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08in" style:use-optimal-column-width="false"/>
    </style:style>
    <style:style style:name="TableColumn3" style:family="table-column">
      <style:table-column-properties style:column-width="1.175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2.9409in" style:use-optimal-column-width="false"/>
    </style:style>
    <style:style style:name="Table1" style:family="table" style:master-page-name="MP0">
      <style:table-properties style:width="6.2131in" fo:margin-left="0in" table:align="center"/>
    </style:style>
    <style:style style:name="TableRow6" style:family="table-row">
      <style:table-row-properties style:min-row-height="0.6298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margin-right="-0.0395in"/>
    </style:style>
    <style:style style:name="T9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-0.03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1388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7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395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0395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0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0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45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9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4722in" fo:margin-righ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3659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666in" fo:margin-lef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5in" style:line-height-at-least="0.1666in" fo:margin-lef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style-name="a0" draw:name="圖片 1" text:anchor-type="as-char" svg:x="0in" svg:y="0in" svg:width="2.30208in" svg:height="0.33333in" style:rel-width="scale" style:rel-height="scale"><draw:image xlink:href="media/image1.jpeg" xlink:type="simple" xlink:show="embed" xlink:actuate="onLoad"/><svg:title/><svg:desc>北藝大標準字</svg:desc></draw:frame></text:span></text:p>
          </table:table-cell>
          <table:covered-table-cell/>
          <table:table-cell table:style-name="TableCell10" table:number-columns-spanned="2">
            <text:p text:style-name="P11"><text:span text:style-name="T12">大型車輛通行申請表</text:span></text:p>
          </table:table-cell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申請日期</text:span><text:span text:style-name="T17">：年月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事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出入時間</text:p>
          </table:table-cell>
          <table:table-cell table:style-name="TableCell27" table:number-columns-spanned="3">
            <text:p text:style-name="P28">啟程：　　年　　月　　日　　時　　分</text:p>
            <text:p text:style-name="P29">返程：　　年　　月　　日　　時　　分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暫停地點</text:p>
          </table:table-cell>
          <table:table-cell table:style-name="TableCell33" table:number-columns-spanned="3">
            <text:p text:style-name="P34">啟程：</text:p>
            <text:p text:style-name="P35">返程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車型及數量</text:p>
          </table:table-cell>
          <table:table-cell table:style-name="TableCell39" table:number-columns-spanned="3">
            <text:list text:style-name="LFO1" text:continue-numbering="true">
              <text:list-item>
                <text:p text:style-name="P40">大型遊覽車_____輛</text:p>
              </text:list-item>
              <text:list-item>
                <text:p text:style-name="P41">中型巴士_____輛</text:p>
              </text:list-item>
              <text:list-item>
                <text:p text:style-name="P42">工程車輛_____輛</text:p>
              </text:list-item>
            </text:list>
            <text:p text:style-name="P43">其他：_________ <text:s text:c="4"/>______輛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備註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單位</text:p>
          </table:table-cell>
          <table:table-cell table:style-name="TableCell52" table:number-columns-spanned="3">
            <text:p text:style-name="P53">申請人：<text:s text:c="18"/>聯絡電話：</text:p>
            <text:p text:style-name="P54">單位主管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會辦單位</text:p>
          </table:table-cell>
          <table:covered-table-cell/>
          <table:covered-table-cell/>
          <table:table-cell table:style-name="TableCell58">
            <text:p text:style-name="P59">決行</text:p>
          </table:table-cell>
        </table:table-row>
        <table:table-row table:style-name="TableRow60">
          <table:table-cell table:style-name="TableCell61" table:number-columns-spanned="3">
            <text:p text:style-name="P62">事務組</text:p>
            <text:p text:style-name="P63">駐警隊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659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ch</meta:initial-creator>
    <dc:creator>梓嫺 陳</dc:creator>
    <meta:creation-date>2021-07-06T13:50:00Z</meta:creation-date>
    <dc:date>2021-07-06T13:50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