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3888in"/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indent="1.3888in"/>
      <style:text-properties style:font-name="Arial" style:font-name-asian="標楷體" style:font-name-complex="Arial" fo:font-size="20pt" style:font-size-asian="20pt" style:font-size-complex="20pt"/>
    </style:style>
    <style:style style:name="P3" style:parent-style-name="內文" style:list-style-name="LFO1" style:family="paragraph">
      <style:paragraph-properties style:snap-to-layout-grid="false">
        <style:tab-stops>
          <style:tab-stop style:type="left" style:position="-0.1062in"/>
        </style:tab-stops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style:line-height-at-least="0.1666in" fo:margin-left="0.7875in" fo:text-indent="-0.0972in" fo:background-color="#FFFFFF">
        <style:tab-stops>
          <style:tab-stop style:type="left" style:position="-0.3937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Web" style:family="paragraph">
      <style:paragraph-properties style:snap-to-layout-grid="false" fo:margin-top="0in" fo:margin-bottom="0in" style:line-height-at-least="0.1666in" fo:margin-left="0.7875in" fo:text-indent="-0.0972in" fo:background-color="#FFFFFF">
        <style:tab-stops>
          <style:tab-stop style:type="left" style:position="-0.3937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style:line-height-at-least="0.1666in" fo:margin-left="0.7875in" fo:text-indent="-0.0972in" fo:background-color="#FFFFFF">
        <style:tab-stops>
          <style:tab-stop style:type="left" style:position="-0.3937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style:line-height-at-least="0.1666in" fo:margin-left="0.7875in" fo:text-indent="-0.0972in" fo:background-color="#FFFFFF">
        <style:tab-stops>
          <style:tab-stop style:type="left" style:position="-0.3937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1666in" fo:margin-left="0.3736in" fo:text-indent="-0.3736in">
        <style:tab-stops>
          <style:tab-stop style:type="left" style:position="0.0201in"/>
        </style:tab-stops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 fo:margin-left="1.2486in" fo:text-indent="-0.7486in">
        <style:tab-stops>
          <style:tab-stop style:type="left" style:position="-0.8548in"/>
        </style:tab-stops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1.2486in" fo:text-indent="-0.7486in">
        <style:tab-stops>
          <style:tab-stop style:type="left" style:position="-0.8548in"/>
        </style:tab-stops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1666in" fo:margin-left="1.2486in" fo:text-indent="-0.7486in">
        <style:tab-stops>
          <style:tab-stop style:type="left" style:position="-0.8548in"/>
        </style:tab-stops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 fo:margin-left="0.3736in" fo:text-indent="-0.3736in">
        <style:tab-stops>
          <style:tab-stop style:type="left" style:position="0.0201in"/>
        </style:tab-stops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 fo:margin-left="0.3736in" fo:text-indent="-0.3736in">
        <style:tab-stops>
          <style:tab-stop style:type="left" style:position="0.0201in"/>
        </style:tab-stops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0.3736in" fo:text-indent="-0.3736in">
        <style:tab-stops>
          <style:tab-stop style:type="left" style:position="0.0201in"/>
        </style:tab-stops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臺北藝術大學徵選工友簡章</text:p>
      <text:p text:style-name="P2"><text:s text:c="4"/></text:p>
      <text:list text:style-name="LFO1" text:continue-numbering="true">
        <text:list-item>
          <text:p text:style-name="P3"><text:span text:style-name="T4">工友職缺工作內容及資格要件：</text:span></text:p>
        </text:list-item>
      </text:list>
      <text:p text:style-name="P5"><text:span text:style-name="T6">(</text:span><text:span text:style-name="T7">一</text:span><text:span text:style-name="T8">)<text:s/></text:span><text:span text:style-name="T9">出缺單位：總務處</text:span></text:p>
      <text:p text:style-name="P10"><text:span text:style-name="T11">(</text:span><text:span text:style-name="T12">二</text:span><text:span text:style-name="T13">)<text:s/></text:span><text:span text:style-name="T14">職稱：工友</text:span></text:p>
      <text:p text:style-name="P15"><text:span text:style-name="T16">(</text:span><text:span text:style-name="T17">三</text:span><text:span text:style-name="T18">)<text:s/></text:span><text:span text:style-name="T19">名額：正取</text:span><text:span text:style-name="T20">2</text:span><text:span text:style-name="T21">名、備取</text:span><text:span text:style-name="T22">2</text:span><text:span text:style-name="T23">名</text:span></text:p>
      <text:p text:style-name="P24"><text:span text:style-name="T25">(</text:span><text:span text:style-name="T26">四</text:span><text:span text:style-name="T27">)<text:s/></text:span><text:span text:style-name="T28">工作內容：</text:span></text:p>
      <text:p text:style-name="P29">文書檔案整理、庶務、會議場地布置茶水招待、環境清潔整理等相關工作及其他臨時交辦事項。</text:p>
      <text:p text:style-name="P30"><text:span text:style-name="T31">(</text:span><text:span text:style-name="T32">五</text:span><text:span text:style-name="T33">)<text:s/></text:span><text:span text:style-name="T34">資格要件：</text:span></text:p>
      <text:p text:style-name="P35">1.須為中央機關或學校等現職編制內工友。</text:p>
      <text:p text:style-name="P36">2.高中職(含)以上畢業，身體健康，品行端正，具主動服務熱誠，能配合職務內容調動。</text:p>
      <text:p text:style-name="P37"><text:span text:style-name="T38">3.</text:span><text:span text:style-name="T39">具電腦操作能力尤佳。</text:span></text:p>
      <text:p text:style-name="P40"><text:span text:style-name="T41">二、有意願至本校服務者，請於</text:span><text:span text:style-name="T42">10</text:span><text:span text:style-name="T43">5</text:span><text:span text:style-name="T44">年</text:span><text:span text:style-name="T45">6</text:span><text:span text:style-name="T46">月</text:span><text:span text:style-name="T47">1</text:span><text:span text:style-name="T48">6</text:span><text:span text:style-name="T49">日</text:span><text:span text:style-name="T50">前</text:span><text:span text:style-name="T51">(</text:span><text:span text:style-name="T52">以郵戳為憑</text:span><text:span text:style-name="T53">)</text:span><text:span text:style-name="T54">備妥下列文件以掛號方式郵寄至本校總務處事務組</text:span><text:span text:style-name="T55">呂</text:span><text:span text:style-name="T56">先生</text:span><text:span text:style-name="T57">（</text:span><text:span text:style-name="T58">1</text:span><text:span text:style-name="T59">1</text:span><text:span text:style-name="T60">2</text:span><text:span text:style-name="T61">臺北市北投區學園路</text:span><text:span text:style-name="T62">1</text:span><text:span text:style-name="T63">號），信封上請註明『應徵總務處工友』字樣</text:span><text:span text:style-name="T64">（</text:span><text:span text:style-name="T65">請以</text:span><text:span text:style-name="T66">A4</text:span><text:span text:style-name="T67">紙格式依序裝訂</text:span><text:span text:style-name="T68">）</text:span><text:span text:style-name="T69">。</text:span><text:span text:style-name="T70"><text:s/></text:span></text:p>
      <text:p text:style-name="P71"><text:span text:style-name="T72">(</text:span><text:span text:style-name="T73">一</text:span><text:span text:style-name="T74">)</text:span><text:span text:style-name="T75"><text:s/></text:span><text:span text:style-name="T76">報名表正本</text:span><text:span text:style-name="T77">（請至本校總務處事務組最新消息區下載）</text:span><text:span text:style-name="T78">。</text:span></text:p>
      <text:p text:style-name="P79"><text:span text:style-name="T80">(</text:span><text:span text:style-name="T81">二</text:span><text:span text:style-name="T82">)<text:s/></text:span><text:span text:style-name="T83">最高學歷畢業證書影本。</text:span></text:p>
      <text:p text:style-name="P84"><text:span text:style-name="T85">(</text:span><text:span text:style-name="T86">三</text:span><text:span text:style-name="T87">)<text:s/></text:span><text:span text:style-name="T88">最近</text:span><text:span text:style-name="T89">3</text:span><text:span text:style-name="T90">年考核通知書影本。</text:span></text:p>
      <text:p text:style-name="P91"><text:span text:style-name="T92">三、資格條件經審查合格者擇優通知面試（甄選日期另行電話通知）。經甄選錄取人員，由雙方機關依程序辦理移撥手續。錄取人員依本校出缺通知到職任用，倘逾期、資格不符、證件不齊者、非中央機關、學校現職人員，恕不受理，應徵資料不另退還，另視甄選結果酌增備取</text:span><text:span text:style-name="T93">2</text:span><text:span text:style-name="T94">名，候補時間</text:span><text:span text:style-name="T95">3</text:span><text:span text:style-name="T96">個月。</text:span></text:p>
      <text:p text:style-name="P97"><text:span text:style-name="T98">四、工作內容詳情請洽總務處</text:span><text:span text:style-name="T99">事務</text:span><text:span text:style-name="T100">組</text:span><text:span text:style-name="T101">莊俊凱</text:span><text:span text:style-name="T102">組長</text:span><text:span text:style-name="T103">，電話</text:span><text:span text:style-name="T104">0-28961000</text:span><text:span text:style-name="T105">分機</text:span><text:span text:style-name="T106">15</text:span><text:span text:style-name="T107">2</text:span><text:span text:style-name="T108">1</text:span><text:span text:style-name="T109">。</text:span></text:p>
      <text:p text:style-name="P110"><text:span text:style-name="T111">五、配合「各機關長官不得僱用其配偶及三親等以內血親、姻親為本機關之工友；對於本機關各級主管長官之配偶及三親等以內血親、姻親，在其主管單位中應迴避僱用。」規定，有上開情形者，請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徵選工友簡章</dc:title>
    <dc:subject/>
    <meta:initial-creator>總務處</meta:initial-creator>
    <dc:creator>梓嫺 陳</dc:creator>
    <meta:creation-date>2021-07-27T10:29:00Z</meta:creation-date>
    <dc:date>2021-07-27T10:29:00Z</dc:date>
    <meta:print-date>2015-10-23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