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10" style:parent-style-name="內文" style:family="paragraph">
      <style:paragraph-properties fo:text-align="end"/>
      <style:text-properties style:font-name="標楷體" style:font-name-asian="標楷體"/>
    </style:style>
    <style:style style:name="TableColumn12" style:family="table-column">
      <style:table-column-properties style:column-width="0.3152in" style:use-optimal-column-width="false"/>
    </style:style>
    <style:style style:name="TableColumn13" style:family="table-column">
      <style:table-column-properties style:column-width="0.8902in" style:use-optimal-column-width="false"/>
    </style:style>
    <style:style style:name="TableColumn14" style:family="table-column">
      <style:table-column-properties style:column-width="0.2118in" style:use-optimal-column-width="false"/>
    </style:style>
    <style:style style:name="TableColumn15" style:family="table-column">
      <style:table-column-properties style:column-width="1.3944in" style:use-optimal-column-width="false"/>
    </style:style>
    <style:style style:name="TableColumn16" style:family="table-column">
      <style:table-column-properties style:column-width="0.8062in" style:use-optimal-column-width="false"/>
    </style:style>
    <style:style style:name="TableColumn17" style:family="table-column">
      <style:table-column-properties style:column-width="0.5923in" style:use-optimal-column-width="false"/>
    </style:style>
    <style:style style:name="TableColumn18" style:family="table-column">
      <style:table-column-properties style:column-width="0.6131in" style:use-optimal-column-width="false"/>
    </style:style>
    <style:style style:name="TableColumn19" style:family="table-column">
      <style:table-column-properties style:column-width="0.7833in" style:use-optimal-column-width="false"/>
    </style:style>
    <style:style style:name="TableColumn20" style:family="table-column">
      <style:table-column-properties style:column-width="1.6291in" style:use-optimal-column-width="false"/>
    </style:style>
    <style:style style:name="Table11" style:family="table">
      <style:table-properties style:width="7.2361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left="1in" fo:text-indent="-1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margin-left="1in" fo:text-indent="-1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use-optimal-row-height="false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left="1in" fo:text-indent="-1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margin-left="1in" fo:text-indent="-1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use-optimal-row-height="false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use-optimal-row-height="false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use-optimal-row-height="false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use-optimal-row-height="false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use-optimal-row-height="false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style:line-height-at-least="0.1666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 style:use-optimal-row-height="false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TableRow258" style:family="table-row">
      <style:table-row-properties style:use-optimal-row-height="false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style:line-height-at-least="0.1666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style:snap-to-layout-grid="false" style:line-height-at-least="0.1666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style:snap-to-layout-grid="false" style:line-height-at-least="0.1666in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margin-left="0.2083in" fo:text-indent="-0.2083in">
        <style:tab-stops/>
      </style:paragraph-properties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P308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309" style:parent-style-name="內文" style:family="paragraph">
      <style:paragraph-properties style:snap-to-layout-grid="false" fo:text-align="justify" fo:margin-left="0.2083in" fo:text-indent="-0.2083in">
        <style:tab-stops/>
      </style:paragraph-properties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P318" style:parent-style-name="內文" style:family="paragraph">
      <style:paragraph-properties style:snap-to-layout-grid="false" fo:text-align="justify" fo:margin-left="0.2083in" fo:text-indent="-0.2083in">
        <style:tab-stops/>
      </style:paragraph-properties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P327" style:parent-style-name="內文" style:family="paragraph">
      <style:paragraph-properties style:snap-to-layout-grid="false" fo:text-align="justify" fo:margin-left="0.2083in" fo:text-indent="-0.2083in">
        <style:tab-stops/>
      </style:paragraph-properties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P330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331" style:parent-style-name="內文" style:family="paragraph">
      <style:paragraph-properties style:snap-to-layout-grid="false" fo:text-align="justify" fo:margin-left="0.2083in" fo:text-indent="-0.2083in">
        <style:tab-stops/>
      </style:paragraph-properties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P346" style:parent-style-name="內文" style:family="paragraph">
      <style:paragraph-properties style:snap-to-layout-grid="false" fo:text-align="justify" fo:margin-left="0.2083in" fo:text-indent="-0.2083in">
        <style:tab-stops/>
      </style:paragraph-properties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-asian="標楷體" fo:font-size="10pt" style:font-size-asian="10pt" style:font-size-complex="10pt"/>
    </style:style>
    <style:style style:name="P352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833in solid #000000" fo:border-left="0.0833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-top="0.0833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-top="0.0833in solid #000000" fo:border-left="0.0833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-top="0.0833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Row364" style:family="table-row">
      <style:table-row-properties style:min-row-height="1.2722in" style:use-optimal-row-height="false"/>
    </style:style>
    <style:style style:name="TableCell365" style:family="table-cell">
      <style:table-cell-properties fo:border-top="0.0069in solid #000000" fo:border-left="0.0833in solid #000000" fo:border-bottom="0.0833in solid #000000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833in solid #000000" fo:border-right="0.0833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-top="0.0069in solid #000000" fo:border-left="0.0833in solid #000000" fo:border-bottom="0.0833in solid #000000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 fo:color="#000080" fo:font-size="8pt" style:font-size-asian="8pt" style:font-size-complex="8pt"/>
    </style:style>
    <style:style style:name="TableCell371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-top="0.0069in solid #000000" fo:border-left="0.0069in solid #000000" fo:border-bottom="0.0833in solid #000000" fo:border-right="0.0833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P375" style:parent-style-name="內文" style:family="paragraph">
      <style:paragraph-properties fo:widows="2" fo:orphans="2" fo:text-align="center" fo:margin-bottom="0.0694in" fo:background-color="#F7FAFA"/>
    </style:style>
    <style:style style:name="T376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377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378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379" style:parent-style-name="內文" style:family="paragraph">
      <style:paragraph-properties style:snap-to-layout-grid="false"/>
      <style:text-properties style:font-name-asian="標楷體"/>
    </style:style>
    <style:style style:name="P380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/>
    </style:style>
    <style:style style:name="TableColumn382" style:family="table-column">
      <style:table-column-properties style:column-width="1.8312in"/>
    </style:style>
    <style:style style:name="TableColumn383" style:family="table-column">
      <style:table-column-properties style:column-width="1.4166in"/>
    </style:style>
    <style:style style:name="TableColumn384" style:family="table-column">
      <style:table-column-properties style:column-width="1.2722in"/>
    </style:style>
    <style:style style:name="TableColumn385" style:family="table-column">
      <style:table-column-properties style:column-width="1.2722in"/>
    </style:style>
    <style:style style:name="Table381" style:family="table">
      <style:table-properties style:width="5.7923in" style:rel-width="81.82%" fo:margin-left="0in" table:align="center"/>
    </style:style>
    <style:style style:name="TableRow386" style:family="table-row">
      <style:table-row-properties style:min-row-height="0.2291in"/>
    </style:style>
    <style:style style:name="TableCell3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 fo:line-height="115%"/>
      <style:text-properties style:font-name-asian="標楷體" fo:color="#000000"/>
    </style:style>
    <style:style style:name="TableCell3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 fo:line-height="115%"/>
      <style:text-properties style:font-name-asian="標楷體" fo:color="#000000"/>
    </style:style>
    <style:style style:name="TableCell39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 fo:line-height="115%"/>
      <style:text-properties style:font-name-asian="標楷體" fo:color="#000000"/>
    </style:style>
    <style:style style:name="TableCell39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 fo:line-height="115%"/>
      <style:text-properties style:font-name-asian="標楷體" fo:color="#000000"/>
    </style:style>
    <style:style style:name="TableRow395" style:family="table-row">
      <style:table-row-properties style:min-row-height="0.1951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 fo:line-height="115%"/>
      <style:text-properties style:font-name-asian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vertical-align="middle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fo:color="#000000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fo:color="#000000"/>
    </style:style>
    <style:style style:name="TableRow404" style:family="table-row">
      <style:table-row-properties style:min-row-height="0.1895in"/>
    </style:style>
    <style:style style:name="P405" style:parent-style-name="內文" style:family="paragraph">
      <style:paragraph-properties fo:widows="2" fo:orphans="2" fo:text-align="center" fo:line-height="115%"/>
      <style:text-properties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vertical-align="middle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fo:color="#000000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fo:color="#000000"/>
    </style:style>
    <style:style style:name="TableRow412" style:family="table-row">
      <style:table-row-properties style:min-row-height="0.1895in"/>
    </style:style>
    <style:style style:name="P413" style:parent-style-name="內文" style:family="paragraph">
      <style:paragraph-properties fo:widows="2" fo:orphans="2" fo:text-align="center" fo:line-height="115%"/>
      <style:text-properties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vertical-align="middle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fo:color="#000000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fo:color="#000000"/>
    </style:style>
    <style:style style:name="TableRow420" style:family="table-row">
      <style:table-row-properties style:min-row-height="0.1895in"/>
    </style:style>
    <style:style style:name="P421" style:parent-style-name="內文" style:family="paragraph">
      <style:paragraph-properties fo:widows="2" fo:orphans="2" fo:text-align="center" fo:line-height="115%"/>
      <style:text-properties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vertical-align="middle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fo:color="#000000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fo:color="#000000"/>
    </style:style>
    <style:style style:name="TableRow428" style:family="table-row">
      <style:table-row-properties style:min-row-height="0.1895in"/>
    </style:style>
    <style:style style:name="P429" style:parent-style-name="內文" style:family="paragraph">
      <style:paragraph-properties fo:widows="2" fo:orphans="2" fo:text-align="center" fo:line-height="115%"/>
      <style:text-properties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vertical-align="middle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fo:color="#000000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fo:color="#000000"/>
    </style:style>
    <style:style style:name="TableRow436" style:family="table-row">
      <style:table-row-properties style:min-row-height="0.1895in"/>
    </style:style>
    <style:style style:name="P437" style:parent-style-name="內文" style:family="paragraph">
      <style:paragraph-properties fo:widows="2" fo:orphans="2" fo:text-align="center" fo:line-height="115%"/>
      <style:text-properties style:font-name-asian="標楷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vertical-align="middle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fo:color="#000000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fo:color="#000000"/>
    </style:style>
    <style:style style:name="TableRow444" style:family="table-row">
      <style:table-row-properties style:min-row-height="0.1895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 fo:line-height="115%"/>
      <style:text-properties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vertical-align="middle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fo:color="#000000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fo:color="#000000"/>
    </style:style>
    <style:style style:name="TableRow453" style:family="table-row">
      <style:table-row-properties style:min-row-height="0.1895in"/>
    </style:style>
    <style:style style:name="P454" style:parent-style-name="內文" style:family="paragraph">
      <style:paragraph-properties fo:widows="2" fo:orphans="2" fo:text-align="center" fo:line-height="115%"/>
      <style:text-properties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vertical-align="middle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fo:color="#000000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fo:color="#000000"/>
    </style:style>
    <style:style style:name="TableRow461" style:family="table-row">
      <style:table-row-properties style:min-row-height="0.1895in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 fo:line-height="115%"/>
      <style:text-properties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vertical-align="middle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fo:color="#000000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fo:color="#000000"/>
    </style:style>
    <style:style style:name="TableRow470" style:family="table-row">
      <style:table-row-properties style:min-row-height="0.1895in"/>
    </style:style>
    <style:style style:name="P471" style:parent-style-name="內文" style:family="paragraph">
      <style:paragraph-properties fo:widows="2" fo:orphans="2" fo:text-align="center" fo:line-height="115%"/>
      <style:text-properties style:font-name-asian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vertical-align="middle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fo:color="#000000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fo:color="#000000"/>
    </style:style>
    <style:style style:name="TableRow478" style:family="table-row">
      <style:table-row-properties style:min-row-height="0.1895in"/>
    </style:style>
    <style:style style:name="P479" style:parent-style-name="內文" style:family="paragraph">
      <style:paragraph-properties fo:widows="2" fo:orphans="2" fo:text-align="center" fo:line-height="115%"/>
      <style:text-properties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vertical-align="middle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fo:color="#000000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fo:color="#000000"/>
    </style:style>
    <style:style style:name="TableRow486" style:family="table-row">
      <style:table-row-properties style:min-row-height="0.1895in"/>
    </style:style>
    <style:style style:name="P487" style:parent-style-name="內文" style:family="paragraph">
      <style:paragraph-properties fo:widows="2" fo:orphans="2" fo:text-align="center" fo:line-height="115%"/>
      <style:text-properties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vertical-align="middle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fo:color="#000000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fo:color="#000000"/>
    </style:style>
    <style:style style:name="TableRow494" style:family="table-row">
      <style:table-row-properties style:min-row-height="0.1895in"/>
    </style:style>
    <style:style style:name="P495" style:parent-style-name="內文" style:family="paragraph">
      <style:paragraph-properties fo:widows="2" fo:orphans="2" fo:text-align="center" fo:line-height="115%"/>
      <style:text-properties style:font-name-asian="標楷體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vertical-align="middle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fo:color="#000000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fo:color="#000000"/>
    </style:style>
    <style:style style:name="TableRow502" style:family="table-row">
      <style:table-row-properties style:min-row-height="0.1895in"/>
    </style:style>
    <style:style style:name="P503" style:parent-style-name="內文" style:family="paragraph">
      <style:paragraph-properties fo:widows="2" fo:orphans="2" fo:text-align="center" fo:line-height="115%"/>
      <style:text-properties style:font-name-asian="標楷體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vertical-align="middle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fo:color="#000000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fo:color="#000000"/>
    </style:style>
    <style:style style:name="TableRow510" style:family="table-row">
      <style:table-row-properties style:min-row-height="0.1895in"/>
    </style:style>
    <style:style style:name="P511" style:parent-style-name="內文" style:family="paragraph">
      <style:paragraph-properties fo:widows="2" fo:orphans="2" fo:text-align="center" fo:line-height="115%"/>
      <style:text-properties style:font-name-asian="標楷體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vertical-align="middle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fo:color="#000000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fo:color="#000000"/>
    </style:style>
    <style:style style:name="P518" style:parent-style-name="內文" style:family="paragraph">
      <style:paragraph-properties style:snap-to-layout-grid="false"/>
      <style:text-properties style:font-name-asian="標楷體"/>
    </style:style>
  </office:automatic-styles>
  <office:body>
    <office:text text:use-soft-page-breaks="true">
      <text:p text:style-name="P1">國立臺北藝術大學公務電話異動申請單</text:p>
      <text:p text:style-name="P10">申請日期：　　年　　月　　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單位名稱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連絡電話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rows-spanned="11">
            <text:p text:style-name="P32">申請項目</text:p>
          </table:table-cell>
          <table:table-cell table:style-name="TableCell33" table:number-columns-spanned="8">
            <text:p text:style-name="內文"><text:span text:style-name="T34">□</text:span><text:span text:style-name="T35">分機故障：</text:span><text:span text:style-name="T36">□</text:span><text:span text:style-name="T37">分機號碼：</text:span><text:span text:style-name="T38">　　　　</text:span><text:span text:style-name="T39">，地點：</text:span><text:span text:style-name="T40">　　　　　　　　　　　　　</text:span><text:span text:style-name="T41">。</text:span></text:p>
            <text:p text:style-name="內文"><text:span text:style-name="T42">　故障原因：</text:span><text:span text:style-name="T43">□</text:span><text:span text:style-name="T44">不通</text:span><text:span text:style-name="T45">□</text:span><text:span text:style-name="T46">有雜訊</text:span><text:span text:style-name="T47">□</text:span><text:span text:style-name="T48">無法撥</text:span><text:span text:style-name="T49">□</text:span><text:span text:style-name="T50">無法接</text:span><text:span text:style-name="T51">□</text:span><text:span text:style-name="T52">其他：</text:span><text:span text:style-name="T53">　　　　　　　　　　　　　</text:span><text:span text:style-name="T5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8">
            <text:p text:style-name="P58"><text:span text:style-name="T59">□</text:span><text:span text:style-name="T60">分機新增：地點：</text:span><text:span text:style-name="T61">　　　　　　　　　　　　　</text:span><text:span text:style-name="T62">，</text:span></text:p>
            <text:p text:style-name="P63"><text:span text:style-name="T64">　　　　　　新增</text:span><text:span text:style-name="T65">□</text:span><text:span text:style-name="T66">數位分機</text:span><text:span text:style-name="T67">(</text:span><text:span text:style-name="T68">單位</text:span><text:span text:style-name="T69">)</text:span><text:span text:style-name="T70">　　</text:span><text:span text:style-name="T71">支，</text:span><text:span text:style-name="T72">□</text:span><text:span text:style-name="T73">數位分機</text:span><text:span text:style-name="T74">(</text:span><text:span text:style-name="T75">單位主管</text:span><text:span text:style-name="T76">)</text:span><text:span text:style-name="T77">　　</text:span><text:span text:style-name="T78">支。</text:span></text:p>
            <text:p text:style-name="內文"><text:span text:style-name="T79">　新增原因：</text:span><text:span text:style-name="T80">□</text:span><text:span text:style-name="T81">新進人員</text:span><text:span text:style-name="T82">□</text:span><text:span text:style-name="T83">新設空間</text:span><text:span text:style-name="T84">□</text:span><text:span text:style-name="T85">其他：</text:span><text:span text:style-name="T86">　　　　　　　　　　　　　</text:span><text:span text:style-name="T8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8">
            <text:p text:style-name="P91"><text:span text:style-name="T92">□</text:span><text:span text:style-name="T93">分機移機：分機號碼：</text:span><text:span text:style-name="T94">　　　　</text:span><text:span text:style-name="T95">，</text:span></text:p>
            <text:p text:style-name="P96"><text:span text:style-name="T97">　　　　　　自地點：</text:span><text:span text:style-name="T98">　　　　　　　　　　　　　</text:span><text:span text:style-name="T99">移至地點：</text:span><text:span text:style-name="T100">　　　　　　　　　　　　　</text:span><text:span text:style-name="T101">。</text:span></text:p>
            <text:p text:style-name="內文"><text:span text:style-name="T102">　移機原因：</text:span><text:span text:style-name="T103">□</text:span><text:span text:style-name="T104">調整位置</text:span><text:span text:style-name="T105">□</text:span><text:span text:style-name="T106">其他：</text:span><text:span text:style-name="T107">　　　　　　　　　　　　　</text:span><text:span text:style-name="T10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8">
            <text:p text:style-name="內文"><text:span text:style-name="T112">□</text:span><text:span text:style-name="T113">代接群組：分機號碼：</text:span><text:span text:style-name="T114">　　　　</text:span><text:span text:style-name="T115">、</text:span><text:span text:style-name="T116">　　　　</text:span><text:span text:style-name="T117">、</text:span><text:span text:style-name="T118">　　　　</text:span><text:span text:style-name="T119">、</text:span><text:span text:style-name="T120">　　　　</text:span><text:span text:style-name="T121">、</text:span><text:span text:style-name="T122">　　　　</text:span><text:span text:style-name="T123">、</text:span><text:span text:style-name="T124">　　　　</text:span><text:span text:style-name="T12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8">
            <text:p text:style-name="內文"><text:span text:style-name="T129">□</text:span><text:span text:style-name="T130">指定轉接</text:span><text:span text:style-name="T131">(</text:span><text:span text:style-name="T132">跟隨</text:span><text:span text:style-name="T133">)</text:span><text:span text:style-name="T134">：分機號碼：</text:span><text:span text:style-name="T135">　　　　</text:span><text:span text:style-name="T136">指定轉接至分機號碼：</text:span><text:span text:style-name="T137">　　　　</text:span><text:span text:style-name="T13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8">
            <text:p text:style-name="內文"><text:span text:style-name="T142">□</text:span><text:span text:style-name="T143">無人跳號：分機號碼：</text:span><text:span text:style-name="T144">　　　　</text:span><text:span text:style-name="T145">→</text:span><text:span text:style-name="T146">　　　　</text:span><text:span text:style-name="T147">→</text:span><text:span text:style-name="T148">　　　　</text:span><text:span text:style-name="T149">→</text:span><text:span text:style-name="T150">　　　　</text:span><text:span text:style-name="T151">→</text:span><text:span text:style-name="T152">　　　　</text:span><text:span text:style-name="T153">→</text:span><text:span text:style-name="T154">　　　　</text:span><text:span text:style-name="T15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8">
            <text:p text:style-name="內文"><text:span text:style-name="T159">□</text:span><text:span text:style-name="T160">忙線跳號：分機號碼：</text:span><text:span text:style-name="T161">　　　　</text:span><text:span text:style-name="T162">→</text:span><text:span text:style-name="T163">　　　　</text:span><text:span text:style-name="T164">→</text:span><text:span text:style-name="T165">　　　　</text:span><text:span text:style-name="T166">→</text:span><text:span text:style-name="T167">　　　　</text:span><text:span text:style-name="T168">→</text:span><text:span text:style-name="T169">　　　　</text:span><text:span text:style-name="T170">→</text:span><text:span text:style-name="T171">　　　　</text:span><text:span text:style-name="T17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8">
            <text:p text:style-name="內文"><text:span text:style-name="T176">□</text:span><text:span text:style-name="T177">權限設定：自</text:span><text:span text:style-name="T178">　　</text:span><text:span text:style-name="T179">年</text:span><text:span text:style-name="T180">　　</text:span><text:span text:style-name="T181">月</text:span><text:span text:style-name="T182">　　</text:span><text:span text:style-name="T183">日起，</text:span><text:span text:style-name="T184">□</text:span><text:span text:style-name="T185">開通</text:span><text:span text:style-name="T186">□</text:span><text:span text:style-name="T187">關閉，</text:span></text:p>
            <text:p text:style-name="內文"><text:span text:style-name="T188">　　　　　　分機號碼：</text:span><text:span text:style-name="T189">　　　　</text:span><text:span text:style-name="T190">、</text:span><text:span text:style-name="T191">　　　　</text:span><text:span text:style-name="T192">、</text:span><text:span text:style-name="T193">　　　　</text:span><text:span text:style-name="T194">、</text:span><text:span text:style-name="T195">　　　　</text:span><text:span text:style-name="T196">→</text:span><text:span text:style-name="T197">　　　　</text:span><text:span text:style-name="T198">→</text:span><text:span text:style-name="T199">　　　　</text:span><text:span text:style-name="T200">。</text:span></text:p>
            <text:p text:style-name="內文"><text:span text:style-name="T201">　　　　　　</text:span><text:span text:style-name="T202">□</text:span><text:span text:style-name="T203">(1)</text:span><text:span text:style-name="T204">分機互撥</text:span><text:span text:style-name="T205">□</text:span><text:span text:style-name="T206">(2)</text:span><text:span text:style-name="T207">市內電話</text:span><text:span text:style-name="T208">□</text:span><text:span text:style-name="T209">(3)</text:span><text:span text:style-name="T210">長途電話</text:span><text:span text:style-name="T211">□</text:span><text:span text:style-name="T212">(4)</text:span><text:span text:style-name="T213">行動電話</text:span><text:span text:style-name="T214">□</text:span><text:span text:style-name="T215">(5)</text:span><text:span text:style-name="T216">國際電話。</text:span></text:p>
            <text:p text:style-name="內文"><text:span text:style-name="T217">　申請原因：</text:span><text:span text:style-name="T218">　　　　　　　　　　　　　　　　　　　　　　　</text:span><text:span text:style-name="T2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8">
            <text:p text:style-name="P223"><text:span text:style-name="T224">□</text:span><text:span text:style-name="T225">領用話機：</text:span><text:span text:style-name="T226">□</text:span><text:span text:style-name="T227">數位話機</text:span><text:span text:style-name="T228">(</text:span><text:span text:style-name="T229">單位</text:span><text:span text:style-name="T230">)</text:span><text:span text:style-name="T231">　　</text:span><text:span text:style-name="T232">台，</text:span><text:span text:style-name="T233">□</text:span><text:span text:style-name="T234">數位話機</text:span><text:span text:style-name="T235">(</text:span><text:span text:style-name="T236">單位主管</text:span><text:span text:style-name="T237">)</text:span><text:span text:style-name="T238">　　</text:span><text:span text:style-name="T239">台，分機號碼：</text:span><text:span text:style-name="T240">　　　　</text:span><text:span text:style-name="T241">。</text:span></text:p>
            <text:p text:style-name="內文"><text:span text:style-name="T242">　領用原因：</text:span><text:span text:style-name="T243">□</text:span><text:span text:style-name="T244">新增分機</text:span><text:span text:style-name="T245">□</text:span><text:span text:style-name="T246">話機損壞，說明：</text:span><text:span text:style-name="T247">　　　　　　　　　　　　　</text:span><text:span text:style-name="T24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8">
            <text:p text:style-name="內文"><text:span text:style-name="T252">□</text:span><text:span text:style-name="T253">改分機表：分機號碼：</text:span><text:span text:style-name="T254">　　　　</text:span><text:span text:style-name="T255">，修改內容為：</text:span><text:span text:style-name="T256">　　　　　　　　　　　　　　　</text:span><text:span text:style-name="T25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8">
            <text:p text:style-name="P261"><text:span text:style-name="T262">□</text:span><text:span text:style-name="T263">申請手機</text:span><text:span text:style-name="T264">APP</text:span><text:span text:style-name="T265">與電話分機連動功能：自</text:span><text:span text:style-name="T266">　　</text:span><text:span text:style-name="T267">年</text:span><text:span text:style-name="T268">　　</text:span><text:span text:style-name="T269">月</text:span><text:span text:style-name="T270">　　</text:span><text:span text:style-name="T271">日起，</text:span><text:span text:style-name="T272">□</text:span><text:span text:style-name="T273">開通</text:span><text:span text:style-name="T274">□</text:span><text:span text:style-name="T275">關閉，</text:span></text:p>
            <text:p text:style-name="P276"><text:span text:style-name="T277"><text:s text:c="2"/></text:span><text:span text:style-name="T278">分機號碼、</text:span><text:span text:style-name="T279">　　　　</text:span><text:span text:style-name="T280">、</text:span><text:span text:style-name="T281">　　　　</text:span><text:span text:style-name="T282">、</text:span><text:span text:style-name="T283">　　　　</text:span><text:span text:style-name="T284">、</text:span><text:span text:style-name="T285">　　　　</text:span><text:span text:style-name="T286">、</text:span><text:span text:style-name="T287">　　　　</text:span><text:span text:style-name="T288">(</text:span><text:span text:style-name="T289">若同單位申請者有數人，</text:span></text:p>
            <text:p text:style-name="P290"><text:span text:style-name="T291"><text:s text:c="2"/></text:span><text:span text:style-name="T292">請彙整後填具</text:span><text:span text:style-name="T293">1</text:span><text:span text:style-name="T294">份申請表單即可</text:span><text:span text:style-name="T295">)</text:span><text:span text:style-name="T296">。</text:span></text:p>
            <text:p text:style-name="內文"><text:span text:style-name="T297">　申請原因：</text:span><text:span text:style-name="T298">　　　　　　　　　　　　　　　　　　　　　　　</text:span><text:span text:style-name="T29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注意事項</text:p>
          </table:table-cell>
          <table:table-cell table:style-name="TableCell303" table:number-columns-spanned="8">
            <text:p text:style-name="P304"><text:span text:style-name="T305">1</text:span><text:span text:style-name="T306">﹑本單由申請單位主管核章後送事務組辦理，相關施工費用或開通權限後之話費均</text:span><text:span text:style-name="T307">由申請單位支付。</text:span></text:p>
            <text:p text:style-name="P308">2﹑倘有急件或特殊情形者請提前告知，並速將本申請單提送事務組配合續辦。</text:p>
            <text:p text:style-name="P309"><text:span text:style-name="T310">3</text:span><text:span text:style-name="T311">﹑線路故障、新增、移機：俟核定後原則</text:span><text:span text:style-name="T312">7</text:span><text:span text:style-name="T313">工作天</text:span><text:span text:style-name="T314">(</text:span><text:span text:style-name="T315">含</text:span><text:span text:style-name="T316">)</text:span><text:span text:style-name="T317">內處理完成。</text:span></text:p>
            <text:p text:style-name="P318"><text:span text:style-name="T319">4</text:span><text:span text:style-name="T320">﹑設定群組、撥打權限、系統語音人名：俟核定後原則</text:span><text:span text:style-name="T321">3</text:span><text:span text:style-name="T322">工作天</text:span><text:span text:style-name="T323">(</text:span><text:span text:style-name="T324">含</text:span><text:span text:style-name="T325">)</text:span><text:span text:style-name="T326">內處理完成。</text:span></text:p>
            <text:p text:style-name="P327"><text:span text:style-name="T328">5</text:span><text:span text:style-name="T329">﹑領用話機：俟核定後通知申請單位派員至事務組領取（請攜帶損壞話機據以更換新話機）。</text:span></text:p>
            <text:p text:style-name="P330">6﹑撥打國際電話以開放有國際電話使用需求之一、二級主管電話供撥打為原則，如有非上述情形，需經簽准核可並註明開通期間，方可開放使用。</text:p>
            <text:p text:style-name="P331"><text:span text:style-name="T332">7</text:span><text:span text:style-name="T333">﹑撥打費率：市內電話</text:span><text:span text:style-name="T334">(0.9</text:span><text:span text:style-name="T335">元</text:span><text:span text:style-name="T336">/5</text:span><text:span text:style-name="T337">分鐘及長途電話（</text:span><text:span text:style-name="T338">1.12</text:span><text:span text:style-name="T339">元</text:span><text:span text:style-name="T340">/3</text:span><text:span text:style-name="T341">分），行動電話（</text:span><text:span text:style-name="T342">0.042</text:span><text:span text:style-name="T343">元</text:span><text:span text:style-name="T344">/</text:span><text:span text:style-name="T345">秒），國際電話（如後說明）。</text:span></text:p>
            <text:p text:style-name="P346"><text:span text:style-name="T347">8</text:span><text:span text:style-name="T348">﹑事務組承辦人：林綉莉小姐，連絡分機：</text:span><text:span text:style-name="T349">1528</text:span><text:span text:style-name="T350">，電子郵件信箱：</text:span><text:a xlink:href="mailto:eva_lin@general.tnua.edu.tw" office:target-frame-name="_top" xlink:show="replace">eva_lin@general.tnua.edu.tw</text:a><text:span text:style-name="T351">。</text:span></text:p>
            <text:p text:style-name="P352">9﹑申請手機APP與電話分機連動功能，申請為特殊緊急及業務需要，俟核定後原則7工作天(含)內完成設定，開通權限後之話費均由申請單位支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3">
            <text:p text:style-name="P355">申請人</text:p>
          </table:table-cell>
          <table:covered-table-cell/>
          <table:covered-table-cell/>
          <table:table-cell table:style-name="TableCell356">
            <text:p text:style-name="P357">單位主管</text:p>
          </table:table-cell>
          <table:table-cell table:style-name="TableCell358" table:number-columns-spanned="2">
            <text:p text:style-name="P359">事務組承辦人</text:p>
          </table:table-cell>
          <table:covered-table-cell/>
          <table:table-cell table:style-name="TableCell360" table:number-columns-spanned="2">
            <text:p text:style-name="P361">事務組組長</text:p>
          </table:table-cell>
          <table:covered-table-cell/>
          <table:table-cell table:style-name="TableCell362">
            <text:p text:style-name="P363">總務長</text:p>
          </table:table-cell>
        </table:table-row>
        <table:table-row table:style-name="TableRow364"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</table:table-row>
      </table:table>
      <text:p text:style-name="P375"><text:span text:style-name="T376">遠傳電信</text:span><text:span text:style-name="T377">-</text:span><text:span text:style-name="T378">台灣撥打各國費率說明</text:span></text:p>
      <text:list text:style-name="LFO1" text:continue-numbering="true">
        <text:list-item>
          <text:p text:style-name="P379">常見國家：</text:p>
        </text:list-item>
      </text:list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洲別</text:p>
          </table:table-cell>
          <table:table-cell table:style-name="TableCell389">
            <text:p text:style-name="P390">國家</text:p>
          </table:table-cell>
          <table:table-cell table:style-name="TableCell391">
            <text:p text:style-name="P392">費率秒</text:p>
          </table:table-cell>
          <table:table-cell table:style-name="TableCell393">
            <text:p text:style-name="P394">備註</text:p>
          </table:table-cell>
        </table:table-row>
        <table:table-row table:style-name="TableRow395">
          <table:table-cell table:style-name="TableCell396" table:number-rows-spanned="6">
            <text:p text:style-name="P397">亞洲</text:p>
          </table:table-cell>
          <table:table-cell table:style-name="TableCell398">
            <text:p text:style-name="P399">中國(CHN)</text:p>
          </table:table-cell>
          <table:table-cell table:style-name="TableCell400">
            <text:p text:style-name="P401">0.057元</text:p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新加坡(SIN)</text:p>
          </table:table-cell>
          <table:table-cell table:style-name="TableCell408">
            <text:p text:style-name="P409">0.063元</text:p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馬來西亞(MAL)</text:p>
          </table:table-cell>
          <table:table-cell table:style-name="TableCell416">
            <text:p text:style-name="P417">0.087元</text:p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香港(HKG)</text:p>
          </table:table-cell>
          <table:table-cell table:style-name="TableCell424">
            <text:p text:style-name="P425">0.048元</text:p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日本(JPN)</text:p>
          </table:table-cell>
          <table:table-cell table:style-name="TableCell432">
            <text:p text:style-name="P433">0.63元</text:p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南韓(KRS)</text:p>
          </table:table-cell>
          <table:table-cell table:style-name="TableCell440">
            <text:p text:style-name="P441">0.63元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rows-spanned="2">
            <text:p text:style-name="P446">美洲</text:p>
          </table:table-cell>
          <table:table-cell table:style-name="TableCell447">
            <text:p text:style-name="P448">美國(USA)</text:p>
          </table:table-cell>
          <table:table-cell table:style-name="TableCell449">
            <text:p text:style-name="P450">0.027元</text:p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加拿大(CA)</text:p>
          </table:table-cell>
          <table:table-cell table:style-name="TableCell457">
            <text:p text:style-name="P458">0.027元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rows-spanned="7">
            <text:p text:style-name="P463">歐洲</text:p>
          </table:table-cell>
          <table:table-cell table:style-name="TableCell464">
            <text:p text:style-name="P465">德國(GER)</text:p>
          </table:table-cell>
          <table:table-cell table:style-name="TableCell466">
            <text:p text:style-name="P467">0.075元</text:p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澳洲(AUS)</text:p>
          </table:table-cell>
          <table:table-cell table:style-name="TableCell474">
            <text:p text:style-name="P475">0.063元</text:p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義大利(ITA)</text:p>
          </table:table-cell>
          <table:table-cell table:style-name="TableCell482">
            <text:p text:style-name="P483">0.156元</text:p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法國(FRA)</text:p>
          </table:table-cell>
          <table:table-cell table:style-name="TableCell490">
            <text:p text:style-name="P491">0.081元</text:p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英國(UKD)</text:p>
          </table:table-cell>
          <table:table-cell table:style-name="TableCell498">
            <text:p text:style-name="P499">0.066元</text:p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捷克(CZ)</text:p>
          </table:table-cell>
          <table:table-cell table:style-name="TableCell506">
            <text:p text:style-name="P507">0.156元</text:p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哈薩克(KZ)</text:p>
          </table:table-cell>
          <table:table-cell table:style-name="TableCell514">
            <text:p text:style-name="P515">0.15元</text:p>
          </table:table-cell>
          <table:table-cell table:style-name="TableCell516">
            <text:p text:style-name="P517"/>
          </table:table-cell>
        </table:table-row>
      </table:table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頁碼" style:family="text">
      <style:text-properties style:font-name-asian="標楷體"/>
    </style:style>
    <style:style style:name="T5" style:parent-style-name="頁碼" style:family="text">
      <style:text-properties style:font-name-asian="標楷體"/>
    </style:style>
    <style:style style:name="T6" style:parent-style-name="頁碼" style:family="text">
      <style:text-properties style:font-name-asian="標楷體"/>
    </style:style>
    <style:style style:name="T7" style:parent-style-name="頁碼" style:family="text">
      <style:text-properties style:font-name-asian="標楷體"/>
    </style:style>
    <style:style style:name="T8" style:parent-style-name="頁碼" style:family="text">
      <style:text-properties style:font-name-asian="標楷體"/>
    </style:style>
    <style:style style:name="T9" style:parent-style-name="頁碼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<text:s/>/<text:s/></text:span><text:span text:style-name="T7">共</text:span><text:span text:style-name="T8"><text:page-count>2</text:page-count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藝術大學公務電話異動申請單</dc:title>
    <dc:subject/>
    <meta:initial-creator>TIGER-XP</meta:initial-creator>
    <dc:creator>梓嫺 陳</dc:creator>
    <meta:creation-date>2021-07-06T13:55:00Z</meta:creation-date>
    <dc:date>2021-07-06T13:55:00Z</dc:date>
    <meta:print-date>2020-03-23T01:4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1" meta:character-count="1750" meta:row-count="12" meta:non-whitespace-character-count="1492"/>
  </office:meta>
</office:document-meta>
</file>