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="0.0208in solid #000000" fo:padding="0.0138in" style:shadow="non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border="0.0208in solid #000000" fo:padding="0.0138in" style:shadow="none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 fo:margin-left="1.293in" fo:text-indent="-1.2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 fo:margin-left="1.75in" fo:text-indent="-1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margin-top="0.0833in" fo:margin-bottom="0.0833in" fo:margin-left="1.75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border-top="none" fo:border-left="0.0208in solid #000000" fo:border-bottom="0.0104in solid #000000" fo:border-right="0.0208in solid #000000" fo:padding-top="0in" fo:padding-left="0.0138in" fo:padding-bottom="0.4305in" fo:padding-right="0.0138in" style:shadow="none" fo:text-align="justify" fo:margin-top="0.0833in" fo:margin-bottom="0.0833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北藝術大學</text:p>
      <text:p text:style-name="P2"><text:span text:style-name="T3">出納付款及薪資暨所得稅查詢系統還原密碼設定值申請表</text:span></text:p>
      <text:p text:style-name="P4"/>
      <text:p text:style-name="P5"><text:span text:style-name="T6">申請人資料</text:span><text:span text:style-name="T7"><text:s/>(</text:span><text:span text:style-name="T8">申請人填寫</text:span><text:span text:style-name="T9">)</text:span></text:p>
      <text:p text:style-name="P10"/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(1)<text:s/></text:span><text:span text:style-name="T21">單</text:span><text:span text:style-name="T22"><text:s text:c="4"/></text:span><text:span text:style-name="T23">位：</text:span><text:span text:style-name="T24"><text:s text:c="14"/></text:span></text:p>
      <text:p text:style-name="P25"><text:span text:style-name="T26">(2)<text:s/></text:span><text:span text:style-name="T27">中文姓名：</text:span><text:span text:style-name="T28"><text:s text:c="14"/></text:span></text:p>
      <text:p text:style-name="P29"><text:span text:style-name="T30">(3)<text:s/></text:span><text:span text:style-name="T31"></text:span><text:span text:style-name="T32">教職員</text:span><text:span text:style-name="T33"></text:span><text:span text:style-name="T34">學生，學號：</text:span><text:span text:style-name="T35"><text:s text:c="13"/></text:span><text:span text:style-name="T36"></text:span><text:span text:style-name="T37">廠商</text:span><text:span text:style-name="T38"><text:s text:c="13"/></text:span></text:p>
      <text:p text:style-name="P39"><text:span text:style-name="T40">(4)<text:s/></text:span><text:span text:style-name="T41">身份證字號／廠商統編：</text:span><text:span text:style-name="T42"><text:s text:c="16"/></text:span></text:p>
      <text:p text:style-name="P43"><text:span text:style-name="T44">(5)<text:s/></text:span><text:span text:style-name="T45">聯絡電話：</text:span><text:span text:style-name="T46"><text:s text:c="16"/></text:span></text:p>
      <text:p text:style-name="P47"><text:span text:style-name="T48">(6) E-mail</text:span><text:span text:style-name="T49">：</text:span><text:span text:style-name="T50"><text:s text:c="34"/></text:span></text:p>
      <text:p text:style-name="P51"/>
      <text:p text:style-name="P52"><text:span text:style-name="T53">申請人簽章：</text:span><text:span text:style-name="T54"><text:s text:c="13"/></text:span></text:p>
      <text:p text:style-name="P55"/>
      <text:p text:style-name="P56"/>
      <text:p text:style-name="P57">---------------------------------------------------------------------</text:p>
      <text:p text:style-name="P58"><text:span text:style-name="T59">總務處出納組填寫</text:span></text:p>
      <text:p text:style-name="P60"><text:span text:style-name="T61">核定日期：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ext:p text:style-name="P68">審核者簽章：　　　　　　　　　組長簽章：</text:p>
      <text:p text:style-name="P69"><text:span text:style-name="T70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</dc:title>
    <dc:description/>
    <dc:subject/>
    <meta:initial-creator>TechArt Center</meta:initial-creator>
    <dc:creator>梓嫺 陳</dc:creator>
    <meta:creation-date>2021-07-17T09:05:00Z</meta:creation-date>
    <dc:date>2021-07-17T09:05:00Z</dc:date>
    <meta:print-date>2012-06-21T1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