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/>
    </style:style>
    <style:style style:name="P3" style:parent-style-name="頁首" style:family="paragraph">
      <style:paragraph-properties fo:text-align="end" fo:margin-left="-0.5in" fo:text-indent="0.584in"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8145in" style:use-optimal-column-width="false"/>
    </style:style>
    <style:style style:name="TableColumn17" style:family="table-column">
      <style:table-column-properties style:column-width="1.5604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2.0645in" style:use-optimal-column-width="false"/>
    </style:style>
    <style:style style:name="Table11" style:family="table">
      <style:table-properties style:width="7.1208in" fo:margin-left="-0.0784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row-height="0.70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18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6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1.810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row-height="0.590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04" style:family="table-row">
      <style:table-row-properties style:row-height="0.459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1.36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藝術大學場地租借保證金退費申請書</text:span></text:p>
      <text:p text:style-name="P3"><text:span text:style-name="T4">申請日期：</text:span><text:span text:style-name="T5"><text:s text:c="4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租借單位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統一編號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聯絡人姓名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聯絡電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手機號碼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聯絡地址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（請填寫郵遞區號）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E-mail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3">
            <text:p text:style-name="P59"><text:span text:style-name="T60">退款帳戶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退費戶名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" table:number-columns-spanned="5">
            <text:p text:style-name="P65">銀行代碼：</text:p>
            <text:p text:style-name="P66">開戶銀行：<text:s text:c="6"/>銀行<text:s text:c="6"/>分行</text:p>
            <text:p text:style-name="P67">銀行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9" table:number-columns-spanned="5">
            <text:p text:style-name="P70">郵局代碼700</text:p>
            <text:p text:style-name="P71"><text:span text:style-name="T72">郵局：局號</text:span><text:span text:style-name="T73"><text:s/></text:span><text:span text:style-name="T74">□□□-□□□□</text:span><text:span text:style-name="T75"><text:s/></text:span><text:span text:style-name="T76">帳號</text:span><text:span text:style-name="T77"><text:s/></text:span><text:span text:style-name="T78">□□□-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憑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退費事由</text:span></text:p>
          </table:table-cell>
          <table:table-cell table:style-name="TableCell86">
            <text:p text:style-name="P87">□</text:p>
            <text:p text:style-name="P88"/>
            <text:p text:style-name="P89">□</text:p>
          </table:table-cell>
          <table:table-cell table:style-name="TableCell90" table:number-columns-spanned="7">
            <text:p text:style-name="P91"><text:span text:style-name="T92">保證金於場地</text:span><text:span text:style-name="T93">使用完畢後，經雙方確認無待解決事項，檢附保證金收據正本申請退</text:span><text:span text:style-name="T94">還。</text:span></text:p>
            <text:p text:style-name="P95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退費金額</text:p>
          </table:table-cell>
          <table:covered-table-cell/>
          <table:covered-table-cell/>
          <table:table-cell table:style-name="TableCell99" table:number-columns-spanned="6">
            <text:p text:style-name="Standard"><text:span text:style-name="T100">新台幣</text:span><text:span text:style-name="T101"><text:s text:c="9"/></text:span><text:span text:style-name="T102">元整</text:span><text:span text:style-name="T103">（由本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出借單位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主計室</text:span></text:p>
          </table:table-cell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請檢附：收據聯正本</text:span><text:span text:style-name="T121"><text:s/>&amp;</text:span><text:span text:style-name="T122"><text:s/></text:span><text:span text:style-name="T123">銀行（郵局）存簿封面影本。</text:span></text:p>
      <text:p text:style-name="P124"><text:span text:style-name="T125">FAX</text:span><text:span text:style-name="T126">：</text:span><text:span text:style-name="T127">02- <text:s text:c="12"/></text:span><text:span text:style-name="T128">或寄至</text:span><text:span text:style-name="T129">112</text:span><text:span text:style-name="T130">台北市北投區學園路</text:span><text:span text:style-name="T131">1</text:span><text:span text:style-name="T13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="Verdana" style:font-name-asian="Verdana" style:font-name-complex="Verdana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summary1" style:display-name="summary1" style:family="text">
      <style:text-properties style:font-name="Arial" style:font-name-asian="Arial" style:font-name-complex="Arial" fo:color="#666666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藝術資源暨推廣教育中心 退費申請書</dc:title>
    <dc:subject/>
    <meta:initial-creator>user</meta:initial-creator>
    <dc:creator>梓嫺 陳</dc:creator>
    <meta:creation-date>2021-07-17T09:02:00Z</meta:creation-date>
    <dc:date>2021-07-17T09:02:00Z</dc:date>
    <meta:print-date>2014-07-03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