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194in" style:use-optimal-column-width="false"/>
    </style:style>
    <style:style style:name="TableColumn3" style:family="table-column">
      <style:table-column-properties style:column-width="0.2618in" style:use-optimal-column-width="false"/>
    </style:style>
    <style:style style:name="TableColumn4" style:family="table-column">
      <style:table-column-properties style:column-width="1.6069in" style:use-optimal-column-width="false"/>
    </style:style>
    <style:style style:name="TableColumn5" style:family="table-column">
      <style:table-column-properties style:column-width="0.1743in" style:use-optimal-column-width="false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0.5805in" style:use-optimal-column-width="false"/>
    </style:style>
    <style:style style:name="TableColumn8" style:family="table-column">
      <style:table-column-properties style:column-width="1.8027in" style:use-optimal-column-width="false"/>
    </style:style>
    <style:style style:name="Table1" style:family="table" style:master-page-name="MP0">
      <style:table-properties style:width="7.1465in" fo:margin-left="-0.0298in" table:align="left"/>
    </style:style>
    <style:style style:name="TableRow9" style:family="table-row">
      <style:table-row-properties style:min-row-height="0.684in" style:use-optimal-row-height="false" fo:keep-together="always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8pt" style:font-size-asian="18pt" style:font-size-complex="18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416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letter-spacing="0.0416in" style:font-size-complex="12pt"/>
    </style:style>
    <style:style style:name="TableRow27" style:family="table-row">
      <style:table-row-properties style:min-row-height="0.5645in" style:use-optimal-row-height="false" fo:keep-together="always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47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4pt" style:font-size-asian="14pt" style:font-size-complex="14pt"/>
    </style:style>
    <style:style style:name="P32" style:parent-style-name="Standard" style:family="paragraph">
      <style:paragraph-properties fo:text-align="justify" style:line-height-at-least="0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34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letter-spacing="0.0347in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fo:letter-spacing="0.0347in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TableRow41" style:family="table-row">
      <style:table-row-properties style:min-row-height="0.4243in" style:use-optimal-row-height="false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347in" fo:font-size="14pt" style:font-size-asian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indent="0.1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0.0416in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indent="0.1055in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57" style:family="table-row">
      <style:table-row-properties style:min-row-height="0.409in" style:use-optimal-row-height="false" fo:keep-together="always"/>
    </style:style>
    <style:style style:name="TableCell58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indent="0.1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5555in" style:use-optimal-row-height="false" fo:keep-together="always"/>
    </style:style>
    <style:style style:name="TableCell63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indent="0.1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0305in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indent="0.1055in"/>
      <style:text-properties style:font-name="標楷體" style:font-name-asian="標楷體" fo:font-weight="bold" style:font-weight-asian="bold" fo:letter-spacing="0.0305in" fo:font-size="14pt" style:font-size-asian="14pt" style:font-size-complex="14pt"/>
    </style:style>
    <style:style style:name="TableRow71" style:family="table-row">
      <style:table-row-properties style:min-row-height="0.334in" style:use-optimal-row-height="false" fo:keep-together="always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indent="0.1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5256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 fo:letter-spacing="0.0694in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4812in" style:use-optimal-row-height="false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letter-spacing="0.0013in" fo:font-size="14pt" style:font-size-asian="14pt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letter-spacing="0.0013in" fo:font-size="14pt" style:font-size-asian="14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06" style:family="table-row">
      <style:table-row-properties style:min-row-height="0.6104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277in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letter-spacing="0.0277in" fo:font-size="14pt" style:font-size-asian="14pt"/>
    </style:style>
    <style:style style:name="P111" style:parent-style-name="Standard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P117" style:parent-style-name="Standard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20pt" style:font-size-asian="20pt" style:font-size-complex="20pt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P123" style:parent-style-name="Standard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20pt" style:font-size-asian="20pt" style:font-size-complex="20pt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83in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4pt" style:font-size-asian="14pt" style:font-size-complex="14pt"/>
    </style:style>
    <style:style style:name="TableRow129" style:family="table-row">
      <style:table-row-properties style:min-row-height="0.1916in" style:use-optimal-row-height="false" fo:keep-together="always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0.0277in" fo:font-size="14pt" style:font-size-asian="14pt"/>
    </style:style>
    <style:style style:name="TableRow132" style:family="table-row">
      <style:table-row-properties style:min-row-height="1.2187in" style:use-optimal-row-height="false" fo:keep-together="always"/>
    </style:style>
    <style:style style:name="TableCell133" style:family="table-cell">
      <style:table-cell-properties fo:border-top="0.0104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5" style:parent-style-name="Standard" style:family="paragraph">
      <style:paragraph-properties style:line-height-at-least="0in" fo:margin-left="0.5131in" fo:text-indent="-0.389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2" style:parent-style-name="Standard" style:family="paragraph">
      <style:paragraph-properties style:line-height-at-least="0in" fo:margin-left="0.493in" fo:text-indent="-0.39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8" style:parent-style-name="Standard" style:family="paragraph">
      <style:paragraph-properties style:line-height-at-least="0in" fo:text-indent="0.1256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letter-spacing="0.0222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letter-spacing="0.0222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222in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222in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letter-spacing="0.0222in"/>
    </style:style>
    <style:style style:name="TableRow155" style:family="table-row">
      <style:table-row-properties style:min-row-height="0.4166in" style:use-optimal-row-height="false" fo:keep-together="always"/>
    </style:style>
    <style:style style:name="TableCell156" style:family="table-cell">
      <style:table-cell-properties fo:border-top="0.0208in solid #000000" fo:border-left="0.0625in double #000000" style:border-line-width-left="0.0208in 0.0208in 0.0208in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5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694in"/>
    </style:style>
    <style:style style:name="P162" style:parent-style-name="Standard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6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.1944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letter-spacing="0.0694in"/>
    </style:style>
    <style:style style:name="TableCell169" style:family="table-cell">
      <style:table-cell-properties fo:border-top="0.0208in solid #000000" fo:border-left="0.0104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/>
    </style:style>
    <style:style style:name="P17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0.0694in" fo:font-size="10pt" style:font-size-asian="10pt"/>
    </style:style>
    <style:style style:name="TableRow172" style:family="table-row">
      <style:table-row-properties style:min-row-height="1.459in" style:use-optimal-row-height="false" fo:keep-together="always"/>
    </style:style>
    <style:style style:name="TableCell17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style:writing-mode="tb-rl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 fo:letter-spacing="0.0694in"/>
    </style:style>
    <style:style style:name="TableCell175" style:family="table-cell">
      <style:table-cell-properties fo:border-top="0.0208in solid #000000" fo:border-left="0.0104in solid #000000" fo:border-bottom="0.0625in double #000000" style:border-line-width-bottom="0.0208in 0.0208in 0.0208in" fo:border-right="none" style:writing-mode="tb-rl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7" style:family="table-cell">
      <style:table-cell-properties fo:border-top="0.0208in solid #000000" fo:border-left="0.0104in solid #000000" fo:border-bottom="0.0625in double #000000" style:border-line-width-bottom="0.0208in 0.0208in 0.0208in" fo:border-right="none" style:writing-mode="tb-rl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ell179" style:family="table-cell">
      <style:table-cell-properties fo:border-top="0.0208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tb-rl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臺北藝術大學</text:span><text:span text:style-name="T13"><text:s text:c="2"/></text:span><text:span text:style-name="T14">學年度</text:span><text:span text:style-name="T15">（新生、僑外陸生）</text:span><text:span text:style-name="T16">保</text:span><text:span text:style-name="T17">證</text:span><text:span text:style-name="T18">金退費申請</text:span><text:span text:style-name="T19">表</text:span></text:p>
            <text:p text:style-name="P20"><text:span text:style-name="T21"><text:s text:c="31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□</text:span><text:span text:style-name="T31">准考證號</text:span></text:p>
            <text:p text:style-name="P32"><text:span text:style-name="T33">□</text:span><text:span text:style-name="T34">學號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身分證字號</text:p>
          </table:table-cell>
          <table:covered-table-cell/>
          <table:table-cell table:style-name="TableCell39" table:number-columns-spanned="2">
            <text:p text:style-name="P40"><text:s text:c="3"/></text:p>
          </table:table-cell>
          <table:covered-table-cell/>
        </table:table-row>
        <table:table-row table:style-name="TableRow41">
          <table:table-cell table:style-name="TableCell42">
            <text:p text:style-name="P43">姓<text:s text:c="2"/>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 table:number-rows-spanned="2">
            <text:p text:style-name="P47"><text:span text:style-name="T48">退宿日期</text:span></text:p>
          </table:table-cell>
          <table:covered-table-cell/>
          <table:table-cell table:style-name="TableCell49" table:number-columns-spanned="2" table:number-rows-spanned="2">
            <text:p text:style-name="P50"><text:span text:style-name="T51"><text:s text:c="5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/text:p>
          </table:table-cell>
          <table:covered-table-cell/>
        </table:table-row>
        <table:table-row table:style-name="TableRow57">
          <table:table-cell table:style-name="TableCell58">
            <text:p text:style-name="P59">系<text:s text:c="2"/>所<text:s text:c="2"/>別</text:p>
          </table:table-cell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2">
          <table:table-cell table:style-name="TableCell63">
            <text:p text:style-name="P64">聯<text:s/>絡電話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退</text:span><text:span text:style-name="T75"><text:s/></text:span><text:span text:style-name="T76">費</text:span><text:span text:style-name="T77"><text:s/></text:span><text:span text:style-name="T78">原</text:span><text:span text:style-name="T79"><text:s/></text:span><text:span text:style-name="T80">因</text:span>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6">
            <text:p text:style-name="Standard"><text:span text:style-name="T87">□□□</text:span><text:span text:style-name="T88">﹙</text:span><text:span text:style-name="T89">請填郵遞區號</text:span><text:span text:style-name="T90">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住宿保證金</text:span></text:p>
            <text:p text:style-name="P95">3000元</text:p>
          </table:table-cell>
          <table:table-cell table:style-name="TableCell96" table:number-columns-spanned="6">
            <text:p text:style-name="Standard"><text:span text:style-name="T97"><text:s/></text:span><text:span text:style-name="T98">電費扣款</text:span><text:span text:style-name="T99"><text:s text:c="7"/></text:span><text:span text:style-name="T100"><text:s/></text:span><text:span text:style-name="T101">元，應退費金額</text:span><text:span text:style-name="T102"><text:s/></text:span><text:span text:style-name="T103"><text:s text:c="12"/></text:span><text:span text:style-name="T104"><text:s/></text:span><text:span text:style-name="T105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□</text:span><text:span text:style-name="T110">銀行</text:span></text:p>
            <text:p text:style-name="P111"><text:span text:style-name="T112">開戶銀行：</text:span><text:span text:style-name="T113">╴╴╴╴╴╴╴╴ <text:s text:c="2"/></text:span><text:span text:style-name="T114">銀行</text:span><text:span text:style-name="T115"><text:s text:c="3"/>╴╴╴╴╴╴╴ <text:s text:c="2"/></text:span><text:span text:style-name="T116">分行</text:span></text:p>
            <text:p text:style-name="P117"><text:span text:style-name="T118">銀行帳號：</text:span><text:span text:style-name="T119">□□□□□□□□□□□□□□</text:span></text:p>
            <text:p text:style-name="P120"><text:span text:style-name="T121">□</text:span><text:span text:style-name="T122">郵局</text:span></text:p>
            <text:p text:style-name="P123"><text:span text:style-name="T124">郵局帳號：</text:span><text:span text:style-name="T125">□□□□□□□□□□□□□□</text:span></text:p>
            <text:p text:style-name="P126"><text:span text:style-name="T127">□</text:span><text:span text:style-name="T128">僑、外、陸生逕自出納組辦理現金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7">
            <text:p text:style-name="P13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7">
            <text:p text:style-name="P134">備註：</text:p>
            <text:p text:style-name="P135"><text:span text:style-name="T136">一、本表由申請人填寫，並請附上住宿保證金收據正本聯</text:span><text:span text:style-name="T137"><text:s/></text:span><text:span text:style-name="T138">&amp;</text:span><text:span text:style-name="T139"><text:s/></text:span><text:span text:style-name="T140">銀行（郵局）存簿封面影本</text:span><text:span text:style-name="T141">，以利辦理退費。</text:span></text:p>
            <text:p text:style-name="P142"><text:span text:style-name="T143">二、請以郵寄寄達：台北市北投區學園路</text:span><text:span text:style-name="T144">1</text:span><text:span text:style-name="T145">號</text:span><text:span text:style-name="T146"><text:s text:c="2"/></text:span><text:span text:style-name="T147">國立臺北藝術大學學務處學生住宿中心</text:span></text:p>
            <text:p text:style-name="P148"><text:span text:style-name="T149"><text:s text:c="5"/></text:span><text:span text:style-name="T150">承辦人電話：（</text:span><text:span text:style-name="T151">02</text:span><text:span text:style-name="T152">）</text:span><text:span text:style-name="T153">28938755 <text:s/></text:span><text:span text:style-name="T154">陳小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學務處</text:p>
            <text:p text:style-name="P158">(學生住宿中心)</text:p>
          </table:table-cell>
          <table:covered-table-cell/>
          <table:table-cell table:style-name="TableCell159" table:number-columns-spanned="2">
            <text:p text:style-name="P160"><text:span text:style-name="T161">總務處</text:span></text:p>
            <text:p text:style-name="P162"><text:span text:style-name="T163">(</text:span><text:span text:style-name="T164">出納組</text:span><text:span text:style-name="T165">)</text:span></text:p>
          </table:table-cell>
          <table:covered-table-cell/>
          <table:table-cell table:style-name="TableCell166" table:number-columns-spanned="2">
            <text:p text:style-name="P167"><text:span text:style-name="T168">主計室</text:span></text:p>
          </table:table-cell>
          <table:covered-table-cell/>
          <table:table-cell table:style-name="TableCell169">
            <text:p text:style-name="P170">校長</text:p>
            <text:p text:style-name="P171">（核示）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6pt" style:font-size-asian="16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6pt" style:font-size-asian="16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4722in" fo:margin-bottom="0.1729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藝術大學新生保証金退費申請表</dc:title>
    <dc:subject/>
    <meta:initial-creator>user</meta:initial-creator>
    <dc:creator>梓嫺 陳</dc:creator>
    <meta:creation-date>2021-07-17T09:01:00Z</meta:creation-date>
    <dc:date>2021-07-17T09:01:00Z</dc:date>
    <meta:print-date>2014-06-10T12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