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6694in" fo:text-indent="-0.2361in">
        <style:tab-stops/>
      </style:paragraph-properties>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 style:parent-style-name="預設段落字型" style:family="text">
      <style:text-properties style:font-name="Arial" style:font-name-asian="標楷體" style:font-name-complex="Arial"/>
    </style:style>
    <style:style style:name="P4" style:parent-style-name="內文" style:family="paragraph">
      <style:paragraph-properties style:snap-to-layout-grid="false" fo:line-height="0.1805in"/>
    </style:style>
    <style:style style:name="T5"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P8"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text-align="center" fo:line-height="0.1944in" fo:margin-left="-0.0784in" fo:margin-right="-0.0784in">
        <style:tab-stops/>
      </style:paragraph-properties>
    </style:style>
    <style:style style:name="T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 style:parent-style-name="預設段落字型" style:family="text">
      <style:text-properties style:font-name="Arial" style:font-name-asian="標楷體" style:font-name-complex="Arial"/>
    </style:style>
    <style:style style:name="P14" style:parent-style-name="內文" style:family="paragraph">
      <style:paragraph-properties style:snap-to-layout-grid="false" fo:line-height="0.1805in"/>
    </style:style>
    <style:style style:name="T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P20"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Arial" style:font-name-asian="標楷體" style:font-name-complex="Arial"/>
    </style:style>
    <style:style style:name="P22"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Arial" style:font-name-asian="標楷體" style:font-name-complex="Arial"/>
    </style:style>
    <style:style style:name="P24"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25" style:parent-style-name="預設段落字型" style:family="text">
      <style:text-properties style:font-name="Arial" style:font-name-asian="標楷體" style:font-name-complex="Arial"/>
    </style:style>
    <style:style style:name="P26" style:parent-style-name="內文" style:family="paragraph">
      <style:paragraph-properties style:snap-to-layout-grid="false" fo:line-height="0.1805in" fo:margin-left="-0.0784in" fo:margin-right="-0.0784in">
        <style:tab-stops/>
      </style:paragraph-properties>
    </style:style>
    <style:style style:name="T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fo:line-height="0.2222in" fo:margin-right="-0.0784in"/>
      <style:text-properties style:font-name="標楷體" style:font-name-asian="標楷體" fo:font-weight="bold" style:font-weight-asian="bold" fo:color="#0000FF" fo:font-size="14pt" style:font-size-asian="14pt" style:font-size-complex="14pt"/>
    </style:style>
    <style:style style:name="T30" style:parent-style-name="預設段落字型" style:family="text">
      <style:text-properties style:font-name="Arial" style:font-name-asian="標楷體" style:font-name-complex="Arial"/>
    </style:style>
    <style:style style:name="P31" style:parent-style-name="內文" style:family="paragraph">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P33"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8" style:parent-style-name="預設段落字型" style:family="text">
      <style:text-properties style:font-name="Arial" style:font-name-asian="標楷體" style:font-name-complex="Arial"/>
    </style:style>
    <style:style style:name="P39" style:parent-style-name="內文" style:family="paragraph">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P41"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P44"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Arial" style:font-name-asian="標楷體" style:font-name-complex="Arial"/>
    </style:style>
    <style:style style:name="P46" style:parent-style-name="內文" style:family="paragraph">
      <style:paragraph-properties fo:text-align="center" fo:line-height="0.1805in" fo:margin-left="-0.0784in" fo:margin-right="-0.0784in">
        <style:tab-stops/>
      </style:paragraph-properties>
    </style:style>
    <style:style style:name="T47" style:parent-style-name="預設段落字型" style:family="text">
      <style:text-properties style:font-name="標楷體" style:font-name-asian="標楷體" fo:font-weight="bold" style:font-weight-asian="bold" fo:color="#0000FF" fo:font-size="14pt" style:font-size-asian="14pt" style:font-size-complex="14pt"/>
    </style:style>
    <style:style style:name="P48"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P52"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P55"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56" style:parent-style-name="預設段落字型" style:family="text">
      <style:text-properties style:font-name="Arial" style:font-name-asian="標楷體" style:font-name-complex="Arial"/>
    </style:style>
    <style:style style:name="P57"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P62" style:parent-style-name="內文" style:family="paragraph">
      <style:paragraph-properties fo:line-height="0.2222in"/>
      <style:text-properties style:font-name="標楷體" style:font-name-asian="標楷體" fo:font-weight="bold" style:font-weight-asian="bold" fo:color="#0000FF" fo:font-size="14pt" style:font-size-asian="14pt" style:font-size-complex="14pt"/>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Arial" style:font-name-asian="標楷體" style:font-name-complex="Arial"/>
    </style:style>
    <style:style style:name="P66" style:parent-style-name="內文" style:family="paragraph">
      <style:paragraph-properties style:snap-to-layout-grid="false" fo:line-height="0.1805in"/>
    </style:style>
    <style:style style:name="T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P70"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text-align="center" fo:line-height="0.1805in" fo:margin-left="-0.0784in" fo:margin-right="-0.0784in">
        <style:tab-stops/>
      </style:paragraph-properties>
    </style:style>
    <style:style style:name="T74" style:parent-style-name="預設段落字型" style:family="text">
      <style:text-properties style:font-name="標楷體" style:font-name-asian="標楷體" fo:font-weight="bold" style:font-weight-asian="bold" fo:color="#0000FF" fo:font-size="14pt" style:font-size-asian="14pt" style:font-size-complex="14pt"/>
    </style:style>
    <style:style style:name="P75"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76" style:parent-style-name="預設段落字型" style:family="text">
      <style:text-properties style:font-name="Arial" style:font-name-asian="標楷體" style:font-name-complex="Arial"/>
    </style:style>
    <style:style style:name="P77"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Arial" style:font-name-asian="標楷體" style:font-name-complex="Arial"/>
    </style:style>
    <style:style style:name="P79"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Arial" style:font-name-asian="標楷體" style:font-name-complex="Arial"/>
    </style:style>
    <style:style style:name="P81" style:parent-style-name="內文" style:family="paragraph">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P83" style:parent-style-name="內文" style:family="paragraph">
      <style:paragraph-properties fo:line-height="0.2222in" fo:margin-left="-0.0395in" fo:margin-right="-0.0395in">
        <style:tab-stops/>
      </style:paragraph-properties>
      <style:text-properties style:font-name="標楷體" style:font-name-asian="標楷體" fo:font-weight="bold" style:font-weight-asian="bold" fo:color="#0000FF" fo:font-size="14pt" style:font-size-asian="14pt" style:font-size-complex="14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P86"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P89"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P93" style:parent-style-name="內文" style:family="paragraph">
      <style:paragraph-properties fo:text-align="center" fo:line-height="0.1805in" fo:margin-left="-0.0784in" fo:margin-right="-0.0784in">
        <style:tab-stops/>
      </style:paragraph-properties>
    </style:style>
    <style:style style:name="T94" style:parent-style-name="預設段落字型" style:family="text">
      <style:text-properties style:font-name="標楷體" style:font-name-asian="標楷體" fo:font-weight="bold" style:font-weight-asian="bold" fo:color="#0000FF" fo:font-size="14pt" style:font-size-asian="14pt" style:font-size-complex="14pt"/>
    </style:style>
    <style:style style:name="P95" style:parent-style-name="內文" style:family="paragraph">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P98" style:parent-style-name="內文" style:family="paragraph">
      <style:paragraph-properties fo:text-align="center" fo:line-height="0.1805in" fo:margin-left="-0.0784in" fo:margin-right="-0.0784in">
        <style:tab-stops/>
      </style:paragraph-properties>
    </style:style>
    <style:style style:name="T99" style:parent-style-name="預設段落字型" style:family="text">
      <style:text-properties style:font-name="標楷體" style:font-name-asian="標楷體" fo:font-weight="bold" style:font-weight-asian="bold" fo:color="#0000FF" fo:font-size="14pt" style:font-size-asian="14pt" style:font-size-complex="14pt"/>
    </style:style>
    <style:style style:name="P100"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01" style:parent-style-name="預設段落字型" style:family="text">
      <style:text-properties style:font-name="Arial" style:font-name-asian="標楷體" style:font-name-complex="Arial"/>
    </style:style>
    <style:style style:name="P102"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Arial" style:font-name-asian="標楷體" style:font-name-complex="Arial"/>
    </style:style>
    <style:style style:name="P104" style:parent-style-name="內文" style:family="paragraph">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P107"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Arial" style:font-name-asian="標楷體" style:font-name-complex="Arial"/>
    </style:style>
    <style:style style:name="P109" style:parent-style-name="內文" style:family="paragraph">
      <style:paragraph-properties style:snap-to-layout-grid="false" fo:line-height="0.1805in"/>
    </style:style>
    <style:style style:name="T110" style:parent-style-name="預設段落字型" style:family="text">
      <style:text-properties style:font-name="Arial" style:font-name-asian="標楷體" style:font-name-complex="Arial" fo:font-weight="bold" style:font-weight-asian="bold" fo:color="#0000FF" fo:font-size="14pt" style:font-size-asian="14pt" style:font-size-complex="14pt"/>
    </style:style>
    <style:style style:name="P111" style:parent-style-name="內文" style:family="paragraph">
      <style:text-properties style:font-name="Arial" style:font-name-asian="標楷體" style:font-name-complex="Arial"/>
    </style:style>
    <style:style style:name="P112" style:parent-style-name="內文" style:family="paragraph">
      <style:text-properties style:font-name="Arial" style:font-name-asian="標楷體" style:font-name-complex="Arial"/>
    </style:style>
    <style:style style:name="P113" style:parent-style-name="內文" style:family="paragraph">
      <style:text-properties style:font-name="Arial" style:font-name-asian="標楷體" style:font-name-complex="Arial"/>
    </style:style>
    <style:style style:name="P114" style:parent-style-name="內文" style:family="paragraph">
      <style:paragraph-properties style:text-autospace="none" fo:text-align="justify" style:line-height-at-least="0.1666in" fo:margin-left="0.125in">
        <style:tab-stops/>
      </style:paragraph-properties>
      <style:text-properties style:font-name="Arial" style:font-name-asian="標楷體" style:font-name-complex="Arial" style:letter-kerning="false"/>
    </style:style>
    <style:style style:name="P115" style:parent-style-name="內文" style:family="paragraph">
      <style:paragraph-properties fo:margin-left="0.375in" fo:text-indent="-0.25in">
        <style:tab-stops/>
      </style:paragraph-propertie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letter-kerning="false"/>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letter-kerning="false"/>
    </style:style>
    <style:style style:name="T122" style:parent-style-name="預設段落字型" style:family="text">
      <style:text-properties style:font-name="Arial" style:font-name-asian="標楷體" style:font-name-complex="Arial" fo:font-weight="bold" style:font-weight-asian="bold" style:letter-kerning="false"/>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rial" style:font-name-asian="標楷體" style:font-name-complex="Arial" style:letter-kerning="false"/>
    </style:style>
    <style:style style:name="T125" style:parent-style-name="預設段落字型" style:family="text">
      <style:text-properties style:font-name-asian="標楷體"/>
    </style:style>
    <style:style style:name="T126" style:parent-style-name="預設段落字型" style:family="text">
      <style:text-properties style:font-name="Arial" style:font-name-asian="標楷體" style:font-name-complex="Arial" style:letter-kerning="false"/>
    </style:style>
    <style:style style:name="P127" style:parent-style-name="內文" style:family="paragraph">
      <style:paragraph-properties fo:margin-left="0.375in" fo:text-indent="-0.25in">
        <style:tab-stops/>
      </style:paragraph-properties>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letter-kerning="false"/>
    </style:style>
    <style:style style:name="T132" style:parent-style-name="預設段落字型" style:family="text">
      <style:text-properties style:font-name="Arial" style:font-name-asian="標楷體" style:font-name-complex="Arial" style:letter-kerning="false"/>
    </style:style>
    <style:style style:name="T133" style:parent-style-name="預設段落字型" style:family="text">
      <style:text-properties style:font-name="Arial" style:font-name-asian="標楷體" style:font-name-complex="Arial" style:letter-kerning="false"/>
    </style:style>
    <style:style style:name="T134" style:parent-style-name="預設段落字型" style:family="text">
      <style:text-properties style:font-name="Arial" style:font-name-asian="標楷體" style:font-name-complex="Arial" style:letter-kerning="false"/>
    </style:style>
    <style:style style:name="T135" style:parent-style-name="預設段落字型" style:family="text">
      <style:text-properties style:font-name="Arial" style:font-name-asian="標楷體" style:font-name-complex="Arial" style:letter-kerning="false"/>
    </style:style>
    <style:style style:name="T136" style:parent-style-name="預設段落字型" style:family="text">
      <style:text-properties style:font-name="Arial" style:font-name-asian="標楷體" style:font-name-complex="Arial" style:letter-kerning="false"/>
    </style:style>
    <style:style style:name="T137" style:parent-style-name="預設段落字型" style:family="text">
      <style:text-properties style:font-name="Arial" style:font-name-asian="標楷體" style:font-name-complex="Arial" style:letter-kerning="false"/>
    </style:style>
    <style:style style:name="P138" style:parent-style-name="內文" style:family="paragraph">
      <style:paragraph-properties fo:margin-left="0.5118in" fo:text-indent="-0.3347in">
        <style:tab-stops/>
      </style:paragraph-properties>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letter-kerning="false"/>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46"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7"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4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5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5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60" style:parent-style-name="內文" style:family="paragraph">
      <style:paragraph-properties fo:margin-left="0.5118in" fo:text-indent="-0.3347in">
        <style:tab-stops/>
      </style:paragraph-properties>
      <style:text-properties style:font-name="Arial" style:font-name-asian="標楷體" style:font-name-complex="Arial"/>
    </style:style>
    <style:style style:name="P16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6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6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6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65"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66"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67"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68"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69" style:parent-style-name="內文" style:family="paragraph">
      <style:paragraph-properties fo:margin-left="0.984in" fo:text-indent="-0.2361in">
        <style:tab-stops/>
      </style:paragraph-properties>
      <style:text-properties style:font-name="Arial" style:font-name-asian="標楷體" style:font-name-complex="Arial" style:letter-kerning="false"/>
    </style:style>
    <style:style style:name="P17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17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5"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6"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7"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178" style:parent-style-name="內文" style:family="paragraph">
      <style:paragraph-properties fo:margin-left="0.375in" fo:text-indent="-0.25in">
        <style:tab-stops/>
      </style:paragraph-properties>
      <style:text-properties style:font-name="Arial" style:font-name-asian="標楷體" style:font-name-complex="Arial"/>
    </style:style>
    <style:style style:name="P179" style:parent-style-name="內文" style:family="paragraph">
      <style:paragraph-properties fo:margin-left="0.375in">
        <style:tab-stops/>
      </style:paragraph-properties>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fo:margin-left="0.375in" fo:text-indent="-0.25in">
        <style:tab-stops/>
      </style:paragraph-properties>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letter-kerning="false"/>
    </style:style>
    <style:style style:name="P186" style:parent-style-name="內文" style:family="paragraph">
      <style:paragraph-properties fo:margin-left="0.625in" fo:text-indent="-0.25in">
        <style:tab-stops/>
      </style:paragraph-properties>
    </style:style>
    <style:style style:name="T187" style:parent-style-name="預設段落字型" style:family="text">
      <style:text-properties style:font-name="Arial" style:font-name-asian="標楷體" style:font-name-complex="Arial" style:letter-kerning="false"/>
    </style:style>
    <style:style style:name="T188" style:parent-style-name="預設段落字型" style:family="text">
      <style:text-properties style:font-name="Arial" style:font-name-asian="標楷體" style:font-name-complex="Arial" style:letter-kerning="false"/>
    </style:style>
    <style:style style:name="T189" style:parent-style-name="預設段落字型" style:family="text">
      <style:text-properties style:font-name="Arial" style:font-name-asian="標楷體" style:font-name-complex="Arial"/>
    </style:style>
    <style:style style:name="P190"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191" style:parent-style-name="內文" style:family="paragraph">
      <style:paragraph-properties fo:margin-left="0.625in" fo:text-indent="-0.25in">
        <style:tab-stops/>
      </style:paragraph-properties>
    </style:style>
    <style:style style:name="T192" style:parent-style-name="預設段落字型" style:family="text">
      <style:text-properties style:font-name="Arial" style:font-name-asian="標楷體" style:font-name-complex="Arial" style:letter-kerning="false"/>
    </style:style>
    <style:style style:name="T193" style:parent-style-name="預設段落字型" style:family="text">
      <style:text-properties style:font-name="Arial" style:font-name-asian="標楷體" style:font-name-complex="Arial" style:letter-kerning="false"/>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P203" style:parent-style-name="內文" style:family="paragraph">
      <style:paragraph-properties fo:margin-left="0.625in" fo:text-indent="-0.25in">
        <style:tab-stops/>
      </style:paragraph-propertie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7" style:parent-style-name="預設段落字型" style:family="text">
      <style:text-properties style:font-name="Arial" style:font-name-asian="標楷體" style:font-name-complex="Arial"/>
    </style:style>
    <style:style style:name="P208" style:parent-style-name="內文" style:family="paragraph">
      <style:paragraph-properties fo:margin-left="0.375in" fo:text-indent="-0.25in">
        <style:tab-stops/>
      </style:paragraph-properties>
      <style:text-properties style:font-name="Arial" style:font-name-asian="標楷體" style:font-name-complex="Arial"/>
    </style:style>
    <style:style style:name="P209"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210"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211" style:parent-style-name="內文" style:family="paragraph">
      <style:paragraph-properties fo:margin-left="0.375in" fo:text-indent="-0.25in">
        <style:tab-stops/>
      </style:paragraph-properties>
      <style:text-properties style:font-name="Arial" style:font-name-asian="標楷體" style:font-name-complex="Arial"/>
    </style:style>
    <style:style style:name="P212"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213" style:parent-style-name="內文" style:family="paragraph">
      <style:paragraph-properties fo:margin-left="0.625in" fo:text-indent="-0.25in">
        <style:tab-stops/>
      </style:paragraph-properties>
    </style:style>
    <style:style style:name="T214" style:parent-style-name="預設段落字型" style:family="text">
      <style:text-properties style:font-name="Arial" style:font-name-asian="標楷體" style:font-name-complex="Arial" style:letter-kerning="false"/>
    </style:style>
    <style:style style:name="T215" style:parent-style-name="預設段落字型" style:family="text">
      <style:text-properties style:font-name="Arial" style:font-name-asian="標楷體" style:font-name-complex="Arial" style:letter-kerning="false"/>
    </style:style>
    <style:style style:name="T2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17" style:parent-style-name="內文" style:family="paragraph">
      <style:paragraph-properties fo:margin-left="0.625in" fo:text-indent="-0.25in">
        <style:tab-stops/>
      </style:paragraph-properties>
      <style:text-properties style:font-name="Arial" style:font-name-asian="標楷體" style:font-name-complex="Arial"/>
    </style:style>
    <style:style style:name="P218" style:parent-style-name="內文" style:family="paragraph">
      <style:paragraph-properties fo:margin-left="0.625in" fo:text-indent="-0.25in">
        <style:tab-stops/>
      </style:paragraph-properties>
    </style:style>
    <style:style style:name="T219" style:parent-style-name="預設段落字型" style:family="text">
      <style:text-properties style:font-name="Arial" style:font-name-asian="標楷體" style:font-name-complex="Arial" style:letter-kerning="false"/>
    </style:style>
    <style:style style:name="T220" style:parent-style-name="預設段落字型" style:family="text">
      <style:text-properties style:font-name="Arial" style:font-name-asian="標楷體" style:font-name-complex="Arial" style:letter-kerning="false"/>
    </style:style>
    <style:style style:name="T221" style:parent-style-name="預設段落字型" style:family="text">
      <style:text-properties style:font-name="Arial" style:font-name-asian="標楷體" style:font-name-complex="Arial" style:letter-kerning="false"/>
    </style:style>
    <style:style style:name="T222" style:parent-style-name="預設段落字型" style:family="text">
      <style:text-properties style:font-name="Arial" style:font-name-asian="標楷體" style:font-name-complex="Arial" style:letter-kerning="false"/>
    </style:style>
    <style:style style:name="T223" style:parent-style-name="預設段落字型" style:family="text">
      <style:text-properties style:font-name="Arial" style:font-name-asian="標楷體" style:font-name-complex="Arial" style:letter-kerning="false"/>
    </style:style>
    <style:style style:name="T224" style:parent-style-name="預設段落字型" style:family="text">
      <style:text-properties style:font-name="Arial" style:font-name-asian="標楷體" style:font-name-complex="Arial" style:letter-kerning="false"/>
    </style:style>
    <style:style style:name="T225" style:parent-style-name="預設段落字型" style:family="text">
      <style:text-properties style:font-name="Arial" style:font-name-asian="標楷體" style:font-name-complex="Arial"/>
    </style:style>
    <style:style style:name="P226" style:parent-style-name="內文" style:family="paragraph">
      <style:paragraph-properties fo:margin-left="0.5118in" fo:text-indent="-0.3347in">
        <style:tab-stops/>
      </style:paragraph-properties>
      <style:text-properties style:font-name="Arial" style:font-name-asian="標楷體" style:font-name-complex="Arial"/>
    </style:style>
    <style:style style:name="P22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2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1"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3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4"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7"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3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4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4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42"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4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4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45"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4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47"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4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4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50"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5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5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5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54"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5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5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57" style:parent-style-name="內文" style:family="paragraph">
      <style:paragraph-properties fo:margin-left="0.5118in" fo:text-indent="-0.3347in">
        <style:tab-stops/>
      </style:paragraph-properties>
      <style:text-properties style:font-name="Arial" style:font-name-asian="標楷體" style:font-name-complex="Arial"/>
    </style:style>
    <style:style style:name="P25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5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6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6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62"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3"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4"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5"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6"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7"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69"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27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7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272" style:parent-style-name="內文" style:family="paragraph">
      <style:paragraph-properties fo:margin-left="0.625in" fo:text-indent="-0.25in">
        <style:tab-stops/>
      </style:paragraph-properties>
      <style:text-properties style:font-name="Arial" style:font-name-asian="標楷體" style:font-name-complex="Arial" style:letter-kerning="false"/>
    </style:style>
    <style:style style:name="P273" style:parent-style-name="內文" style:family="paragraph">
      <style:paragraph-properties fo:margin-left="0.375in" fo:text-indent="-0.25in">
        <style:tab-stops/>
      </style:paragraph-properties>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letter-kerning="false"/>
    </style:style>
    <style:style style:name="T278" style:parent-style-name="預設段落字型" style:family="text">
      <style:text-properties style:font-name="Arial" style:font-name-asian="標楷體" style:font-name-complex="Arial" style:letter-kerning="false"/>
    </style:style>
    <style:style style:name="T279" style:parent-style-name="預設段落字型" style:family="text">
      <style:text-properties style:font-name="Arial" style:font-name-asian="標楷體" style:font-name-complex="Arial"/>
    </style:style>
    <style:style style:name="P280" style:parent-style-name="內文" style:family="paragraph">
      <style:paragraph-properties fo:margin-left="0.625in" fo:text-indent="-0.25in">
        <style:tab-stops/>
      </style:paragraph-properties>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letter-kerning="false"/>
    </style:style>
    <style:style style:name="T285" style:parent-style-name="預設段落字型" style:family="text">
      <style:text-properties style:font-name="Arial" style:font-name-asian="標楷體" style:font-name-complex="Arial" style:letter-kerning="false"/>
    </style:style>
    <style:style style:name="T286" style:parent-style-name="預設段落字型" style:family="text">
      <style:text-properties style:font-name="Arial" style:font-name-asian="標楷體" style:font-name-complex="Arial" style:letter-kerning="false"/>
    </style:style>
    <style:style style:name="T287" style:parent-style-name="預設段落字型" style:family="text">
      <style:text-properties style:font-name="Arial" style:font-name-asian="標楷體" style:font-name-complex="Arial" style:letter-kerning="false"/>
    </style:style>
    <style:style style:name="T288" style:parent-style-name="預設段落字型" style:family="text">
      <style:text-properties style:font-name="Arial" style:font-name-asian="標楷體" style:font-name-complex="Arial" style:letter-kerning="false"/>
    </style:style>
    <style:style style:name="T289" style:parent-style-name="預設段落字型" style:family="text">
      <style:text-properties style:font-name="Arial" style:font-name-asian="標楷體" style:font-name-complex="Arial" style:letter-kerning="false"/>
    </style:style>
    <style:style style:name="T290" style:parent-style-name="預設段落字型" style:family="text">
      <style:text-properties style:font-name="Arial" style:font-name-asian="標楷體" style:font-name-complex="Arial" style:letter-kerning="false"/>
    </style:style>
    <style:style style:name="T291" style:parent-style-name="預設段落字型" style:family="text">
      <style:text-properties style:font-name="Arial" style:font-name-asian="標楷體" style:font-name-complex="Arial" style:letter-kerning="false"/>
    </style:style>
    <style:style style:name="T292" style:parent-style-name="預設段落字型" style:family="text">
      <style:text-properties style:font-name="Arial" style:font-name-asian="標楷體" style:font-name-complex="Arial" style:letter-kerning="false"/>
    </style:style>
    <style:style style:name="T293" style:parent-style-name="預設段落字型" style:family="text">
      <style:text-properties style:font-name="Arial" style:font-name-asian="標楷體" style:font-name-complex="Arial" style:letter-kerning="false"/>
    </style:style>
    <style:style style:name="P294" style:parent-style-name="內文" style:family="paragraph">
      <style:paragraph-properties fo:margin-left="0.625in" fo:text-indent="-0.25in">
        <style:tab-stops/>
      </style:paragraph-properties>
    </style:style>
    <style:style style:name="T295" style:parent-style-name="預設段落字型" style:family="text">
      <style:text-properties style:font-name="Arial" style:font-name-asian="標楷體" style:font-name-complex="Arial" style:letter-kerning="false"/>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letter-kerning="false"/>
    </style:style>
    <style:style style:name="P298" style:parent-style-name="內文" style:family="paragraph">
      <style:paragraph-properties fo:margin-left="0.6694in" fo:text-indent="-0.2361in">
        <style:tab-stops/>
      </style:paragraph-properties>
    </style:style>
    <style:style style:name="T299" style:parent-style-name="預設段落字型" style:family="text">
      <style:text-properties style:font-name="Arial" style:font-name-asian="標楷體" style:font-name-complex="Arial" style:letter-kerning="false"/>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letter-kerning="false"/>
    </style:style>
    <style:style style:name="T302" style:parent-style-name="預設段落字型" style:family="text">
      <style:text-properties style:font-name="Arial" style:font-name-asian="標楷體" style:font-name-complex="Arial" style:letter-kerning="false"/>
    </style:style>
    <style:style style:name="P30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04"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05" style:parent-style-name="內文" style:family="paragraph">
      <style:paragraph-properties fo:margin-left="0.625in" fo:text-indent="-0.25in">
        <style:tab-stops/>
      </style:paragraph-properties>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letter-kerning="false"/>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P315" style:parent-style-name="內文" style:family="paragraph">
      <style:paragraph-properties fo:margin-left="0.5118in" fo:text-indent="-0.3347in">
        <style:tab-stops/>
      </style:paragraph-properties>
      <style:text-properties style:font-name="Arial" style:font-name-asian="標楷體" style:font-name-complex="Arial"/>
    </style:style>
    <style:style style:name="P31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17"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318" style:parent-style-name="內文" style:family="paragraph">
      <style:paragraph-properties fo:margin-left="0.8388in" fo:text-indent="-0.2479in">
        <style:tab-stops/>
      </style:paragraph-properties>
      <style:text-properties style:font-name="Arial" style:font-name-asian="標楷體" style:font-name-complex="Arial" style:letter-kerning="false"/>
    </style:style>
    <style:style style:name="P319" style:parent-style-name="內文" style:family="paragraph">
      <style:paragraph-properties style:text-autospace="none" fo:text-align="justify" style:line-height-at-least="0.1666in" fo:margin-left="0.8388in">
        <style:tab-stops/>
      </style:paragraph-properties>
      <style:text-properties style:font-name="Arial" style:font-name-asian="標楷體" style:font-name-complex="Arial" style:letter-kerning="false"/>
    </style:style>
    <style:style style:name="P32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2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22" style:parent-style-name="內文" style:family="paragraph">
      <style:paragraph-properties fo:margin-left="0.625in" fo:text-indent="-0.25in">
        <style:tab-stops/>
      </style:paragraph-properties>
    </style:style>
    <style:style style:name="T323" style:parent-style-name="預設段落字型" style:family="text">
      <style:text-properties style:font-name="Arial" style:font-name-asian="標楷體" style:font-name-complex="Arial" style:letter-kerning="false"/>
    </style:style>
    <style:style style:name="T324" style:parent-style-name="預設段落字型" style:family="text">
      <style:text-properties style:font-name="Arial" style:font-name-asian="標楷體" style:font-name-complex="Arial" style:letter-kerning="false"/>
    </style:style>
    <style:style style:name="T325" style:parent-style-name="預設段落字型" style:family="text">
      <style:text-properties style:font-name="Arial" style:font-name-asian="標楷體" style:font-name-complex="Arial" style:letter-kerning="false"/>
    </style:style>
    <style:style style:name="P326" style:parent-style-name="內文" style:family="paragraph">
      <style:paragraph-properties fo:margin-left="0.5118in" fo:text-indent="-0.3868in">
        <style:tab-stops/>
      </style:paragraph-properties>
      <style:text-properties style:font-name="Arial" style:font-name-asian="標楷體" style:font-name-complex="Arial"/>
    </style:style>
    <style:style style:name="P327" style:parent-style-name="內文" style:family="paragraph">
      <style:paragraph-properties fo:margin-left="0.6694in" fo:text-indent="-0.5444in">
        <style:tab-stops/>
      </style:paragraph-properties>
      <style:text-properties style:font-name="Arial" style:font-name-asian="標楷體" style:font-name-complex="Arial"/>
    </style:style>
    <style:style style:name="P328" style:parent-style-name="內文" style:family="paragraph">
      <style:paragraph-properties fo:margin-left="0.6694in" fo:text-indent="-0.2361in">
        <style:tab-stops/>
      </style:paragraph-properties>
      <style:text-properties style:font-name="Arial" style:font-name-asian="標楷體" style:font-name-complex="Arial"/>
    </style:style>
    <style:style style:name="P329" style:parent-style-name="內文" style:family="paragraph">
      <style:paragraph-properties fo:margin-left="0.6694in" fo:text-indent="-0.2361in">
        <style:tab-stops/>
      </style:paragraph-properties>
      <style:text-properties style:font-name="Arial" style:font-name-asian="標楷體" style:font-name-complex="Arial"/>
    </style:style>
    <style:style style:name="P330" style:parent-style-name="內文" style:family="paragraph">
      <style:paragraph-properties fo:margin-left="0.6694in" fo:text-indent="-0.2361in">
        <style:tab-stops/>
      </style:paragraph-properties>
      <style:text-properties style:font-name="Arial" style:font-name-asian="標楷體" style:font-name-complex="Arial"/>
    </style:style>
    <style:style style:name="P331" style:parent-style-name="內文" style:family="paragraph">
      <style:paragraph-properties fo:margin-left="0.6694in" fo:text-indent="-0.2361in">
        <style:tab-stops/>
      </style:paragraph-properties>
      <style:text-properties style:font-name="Arial" style:font-name-asian="標楷體" style:font-name-complex="Arial"/>
    </style:style>
    <style:style style:name="P332" style:parent-style-name="內文" style:family="paragraph">
      <style:paragraph-properties fo:margin-left="0.6694in" fo:text-indent="-0.2361in">
        <style:tab-stops/>
      </style:paragraph-properties>
      <style:text-properties style:font-name="Arial" style:font-name-asian="標楷體" style:font-name-complex="Arial"/>
    </style:style>
    <style:style style:name="P333" style:parent-style-name="內文" style:family="paragraph">
      <style:paragraph-properties fo:margin-left="0.5118in" fo:text-indent="-0.3347in">
        <style:tab-stops/>
      </style:paragraph-properties>
      <style:text-properties style:font-name="Arial" style:font-name-asian="標楷體" style:font-name-complex="Arial"/>
    </style:style>
    <style:style style:name="P334" style:parent-style-name="內文" style:family="paragraph">
      <style:paragraph-properties fo:margin-left="0.6694in" fo:text-indent="-0.2361in">
        <style:tab-stops/>
      </style:paragraph-properties>
      <style:text-properties style:font-name="Arial" style:font-name-asian="標楷體" style:font-name-complex="Arial"/>
    </style:style>
    <style:style style:name="P335" style:parent-style-name="內文" style:family="paragraph">
      <style:paragraph-properties fo:margin-left="0.6694in" fo:text-indent="-0.2361in">
        <style:tab-stops/>
      </style:paragraph-properties>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style>
    <style:style style:name="P340" style:parent-style-name="內文" style:family="paragraph">
      <style:paragraph-properties fo:margin-left="0.5118in" fo:text-indent="-0.3347in">
        <style:tab-stops/>
      </style:paragraph-properties>
      <style:text-properties style:font-name="Arial" style:font-name-asian="標楷體" style:font-name-complex="Arial"/>
    </style:style>
    <style:style style:name="P341"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42"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43" style:parent-style-name="內文" style:family="paragraph">
      <style:paragraph-properties fo:margin-left="0.625in" fo:text-indent="-0.25in">
        <style:tab-stops/>
      </style:paragraph-properties>
    </style:style>
    <style:style style:name="T344" style:parent-style-name="預設段落字型" style:family="text">
      <style:text-properties style:font-name="Arial" style:font-name-asian="標楷體" style:font-name-complex="Arial" style:letter-kerning="false"/>
    </style:style>
    <style:style style:name="T345" style:parent-style-name="預設段落字型" style:family="text">
      <style:text-properties style:font-name="Arial" style:font-name-asian="標楷體" style:font-name-complex="Arial" style:letter-kerning="false"/>
    </style:style>
    <style:style style:name="T346" style:parent-style-name="預設段落字型" style:family="text">
      <style:text-properties style:font-name="Arial" style:font-name-asian="標楷體" style:font-name-complex="Arial" style:letter-kerning="false"/>
    </style:style>
    <style:style style:name="T347" style:parent-style-name="預設段落字型" style:family="text">
      <style:text-properties style:font-name="Arial" style:font-name-asian="標楷體" style:font-name-complex="Arial" style:letter-kerning="false"/>
    </style:style>
    <style:style style:name="T348" style:parent-style-name="預設段落字型" style:family="text">
      <style:text-properties style:font-name="Arial" style:font-name-asian="標楷體" style:font-name-complex="Arial" style:letter-kerning="false"/>
    </style:style>
    <style:style style:name="T349" style:parent-style-name="預設段落字型" style:family="text">
      <style:text-properties style:font-name="Arial" style:font-name-asian="標楷體" style:font-name-complex="Arial" style:letter-kerning="false"/>
    </style:style>
    <style:style style:name="T350" style:parent-style-name="預設段落字型" style:family="text">
      <style:text-properties style:font-name="Arial" style:font-name-asian="標楷體" style:font-name-complex="Arial" style:letter-kerning="false"/>
    </style:style>
    <style:style style:name="T351" style:parent-style-name="預設段落字型" style:family="text">
      <style:text-properties style:font-name="Arial" style:font-name-asian="標楷體" style:font-name-complex="Arial" style:letter-kerning="false"/>
    </style:style>
    <style:style style:name="T352" style:parent-style-name="預設段落字型" style:family="text">
      <style:text-properties style:font-name="Arial" style:font-name-asian="標楷體" style:font-name-complex="Arial" style:letter-kerning="false"/>
    </style:style>
    <style:style style:name="T353" style:parent-style-name="預設段落字型" style:family="text">
      <style:text-properties style:font-name="Arial" style:font-name-asian="標楷體" style:font-name-complex="Arial" style:letter-kerning="false"/>
    </style:style>
    <style:style style:name="T354" style:parent-style-name="預設段落字型" style:family="text">
      <style:text-properties style:font-name="Arial" style:font-name-asian="標楷體" style:font-name-complex="Arial" style:letter-kerning="false"/>
    </style:style>
    <style:style style:name="T355" style:parent-style-name="預設段落字型" style:family="text">
      <style:text-properties style:font-name="Arial" style:font-name-asian="標楷體" style:font-name-complex="Arial" style:letter-kerning="false"/>
    </style:style>
    <style:style style:name="T356" style:parent-style-name="預設段落字型" style:family="text">
      <style:text-properties style:font-name="Arial" style:font-name-asian="標楷體" style:font-name-complex="Arial" style:letter-kerning="false"/>
    </style:style>
    <style:style style:name="T357" style:parent-style-name="預設段落字型" style:family="text">
      <style:text-properties style:font-name="Arial" style:font-name-asian="標楷體" style:font-name-complex="Arial" style:letter-kerning="false"/>
    </style:style>
    <style:style style:name="T358" style:parent-style-name="預設段落字型" style:family="text">
      <style:text-properties style:font-name="Arial" style:font-name-asian="標楷體" style:font-name-complex="Arial" style:letter-kerning="false"/>
    </style:style>
    <style:style style:name="T359" style:parent-style-name="預設段落字型" style:family="text">
      <style:text-properties style:font-name="Arial" style:font-name-asian="標楷體" style:font-name-complex="Arial" style:letter-kerning="false"/>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letter-kerning="false"/>
    </style:style>
    <style:style style:name="P362" style:parent-style-name="內文" style:family="paragraph">
      <style:paragraph-properties fo:margin-left="0.5118in" fo:text-indent="-0.3347in">
        <style:tab-stops/>
      </style:paragraph-properties>
      <style:text-properties style:font-name="Arial" style:font-name-asian="標楷體" style:font-name-complex="Arial"/>
    </style:style>
    <style:style style:name="P363" style:parent-style-name="內文" style:family="paragraph">
      <style:paragraph-properties fo:margin-left="0.6694in" fo:text-indent="-0.2361in">
        <style:tab-stops/>
      </style:paragraph-properties>
    </style:style>
    <style:style style:name="T364" style:parent-style-name="預設段落字型" style:family="text">
      <style:text-properties style:font-name="Arial" style:font-name-asian="標楷體" style:font-name-complex="Arial" style:letter-kerning="false"/>
    </style:style>
    <style:style style:name="T365" style:parent-style-name="預設段落字型" style:family="text">
      <style:text-properties style:font-name="Arial" style:font-name-asian="標楷體" style:font-name-complex="Arial" style:letter-kerning="false"/>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letter-kerning="false"/>
    </style:style>
    <style:style style:name="T368" style:parent-style-name="預設段落字型" style:family="text">
      <style:text-properties style:font-name="Arial" style:font-name-asian="標楷體" style:font-name-complex="Arial" style:letter-kerning="false"/>
    </style:style>
    <style:style style:name="P36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70"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71" style:parent-style-name="內文" style:family="paragraph">
      <style:paragraph-properties fo:margin-left="0.5118in" fo:text-indent="-0.3347in">
        <style:tab-stops/>
      </style:paragraph-properties>
      <style:text-properties style:font-name="Arial" style:font-name-asian="標楷體" style:font-name-complex="Arial"/>
    </style:style>
    <style:style style:name="P372" style:parent-style-name="內文" style:family="paragraph">
      <style:paragraph-properties style:text-autospace="none" fo:text-align="justify" style:line-height-at-least="0.1666in" fo:margin-left="0.5118in">
        <style:tab-stops/>
      </style:paragraph-properties>
      <style:text-properties style:font-name="Arial" style:font-name-asian="標楷體" style:font-name-complex="Arial" style:letter-kerning="false"/>
    </style:style>
    <style:style style:name="P373" style:parent-style-name="內文" style:family="paragraph">
      <style:paragraph-properties fo:margin-left="0.5118in" fo:text-indent="-0.3347in">
        <style:tab-stops/>
      </style:paragraph-properties>
      <style:text-properties style:font-name="Arial" style:font-name-asian="標楷體" style:font-name-complex="Arial"/>
    </style:style>
    <style:style style:name="P374"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75"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76"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77" style:parent-style-name="內文" style:family="paragraph">
      <style:paragraph-properties fo:margin-left="0.5118in" fo:text-indent="-0.3347in">
        <style:tab-stops/>
      </style:paragraph-properties>
      <style:text-properties style:font-name="Arial" style:font-name-asian="標楷體" style:font-name-complex="Arial"/>
    </style:style>
    <style:style style:name="P378"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79"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80" style:parent-style-name="內文" style:family="paragraph">
      <style:paragraph-properties fo:margin-left="0.5118in" fo:text-indent="-0.3347in">
        <style:tab-stops/>
      </style:paragraph-properties>
      <style:text-properties style:font-name="Arial" style:font-name-asian="標楷體" style:font-name-complex="Arial"/>
    </style:style>
    <style:style style:name="P381" style:parent-style-name="內文" style:family="paragraph">
      <style:paragraph-properties fo:margin-left="0.6694in" fo:text-indent="-0.2361in">
        <style:tab-stops/>
      </style:paragraph-properties>
      <style:text-properties style:font-name="Arial" style:font-name-asian="標楷體" style:font-name-complex="Arial"/>
    </style:style>
    <style:style style:name="P382"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83" style:parent-style-name="內文" style:family="paragraph">
      <style:paragraph-properties fo:margin-left="0.6694in" fo:text-indent="-0.2361in">
        <style:tab-stops/>
      </style:paragraph-properties>
      <style:text-properties style:font-name="Arial" style:font-name-asian="標楷體" style:font-name-complex="Arial" style:letter-kerning="false"/>
    </style:style>
    <style:style style:name="P384" style:parent-style-name="內文" style:family="paragraph">
      <style:text-properties style:font-name="Arial" style:font-name-asian="標楷體" style:font-name-complex="Arial"/>
    </style:style>
    <style:style style:name="P385" style:parent-style-name="內文" style:family="paragraph">
      <style:text-properties style:font-name="Arial" style:font-name-asian="標楷體" style:font-name-complex="Arial"/>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389in" svg:stroke-color="#0000ff"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89in" svg:stroke-color="#0000ff" draw:marker-end="a53"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389in" svg:stroke-color="#0000ff" draw:marker-end="a56"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ff"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ff" draw:marker-end="a1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389in" svg:stroke-color="#0000ff" draw:marker-end="a37"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ff"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389in" svg:stroke-color="#0000ff" draw:marker-end="a59"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389in" svg:stroke-color="#0000ff" draw:marker-end="a63"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389in" svg:stroke-color="#0000ff" draw:marker-end="a68"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ff" draw:marker-end="a43"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389in" svg:stroke-color="#0000ff" draw:marker-end="a2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ff"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ff" draw:marker-end="a2"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ff"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ff" draw:marker-end="a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陸、適用最有利標</text:span></text:p>
      <text:p text:style-name="內文"><text:span text:style-name="T3"><draw:custom-shape svg:x="2.52639in" svg:y="0in" svg:width="0.71875in" svg:height="0.15903in" draw:z-index="251643904" draw:id="id0" draw:style-name="a0" draw:name="AutoShape 16" text:anchor-type="paragraph"><svg:title/><svg:desc/><text:p text:style-name="P4"><text:span text:style-name="T5">適用最有利標</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一、作業流程：</text:span></text:p>
      <text:p text:style-name="內文"><text:span text:style-name="T7"><draw:custom-shape svg:x="4.15139in" svg:y="0.17083in" svg:width="0.17917in" svg:height="0.13889in" draw:z-index="251645952" draw:id="id1" draw:style-name="a1" draw:name="Rectangle 18" text:anchor-type="paragraph"><svg:title/><svg:desc/><text:p text:style-name="P8">否</text:p><draw:enhanced-geometry draw:type="non-primitive" svg:viewBox="0 0 21600 21600" draw:enhanced-path="M 0 0 L 21600 0 21600 21600 0 21600 Z N"/></draw:custom-shape></text:span><text:span text:style-name="T9"><draw:connector draw:type="line" svg:x1="3.27639in" svg:y1="0.04583in" svg:x2="3.27639in" svg:y2="0.16875in" draw:z-index="251631616" draw:id="id2" draw:style-name="a3" draw:name="Line 4" text:anchor-type="paragraph"><svg:title/><svg:desc/></draw:connector></text:span></text:p>
      <text:p text:style-name="內文"><text:span text:style-name="T10"><draw:custom-shape svg:x="4.68194in" svg:y="0.1in" svg:width="0.65417in" svg:height="0.16875in" draw:z-index="251636736" draw:id="id3" draw:style-name="a4" draw:name="AutoShape 9" text:anchor-type="paragraph"><svg:title/><svg:desc/><text:p text:style-name="P11"><text:span text:style-name="T12">退回需求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draw:custom-shape svg:x="2.35139in" svg:y="0.04306in" svg:width="0.89375in" svg:height="0.23542in" draw:z-index="251635712" draw:id="id4" draw:style-name="a5" draw:name="AutoShape 8" text:anchor-type="paragraph"><svg:title/><svg:desc/><text:p text:style-name="P14"><text:span text:style-name="T15">異質採購</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16"><draw:connector draw:type="line" svg:x1="5.72361in" svg:y1="1.43889in" svg:x2="5.72361in" svg:y2="0.23889in" draw:z-index="251676672" draw:id="id5" draw:style-name="a7" draw:name="Line 48" text:anchor-type="paragraph"><svg:title/><svg:desc/></draw:connector></text:span><text:span text:style-name="T17"><draw:connector draw:type="line" svg:x1="4.15764in" svg:y1="0.03889in" svg:x2="4.39653in" svg:y2="0.03889in" draw:z-index="251652096" draw:id="id6" draw:style-name="a9" draw:name="Line 24" text:anchor-type="paragraph"><svg:title/><svg:desc/></draw:connector></text:span></text:p>
      <text:p text:style-name="內文"><text:span text:style-name="T18"><draw:connector draw:type="line" svg:x1="3.28819in" svg:y1="0.02014in" svg:x2="3.28888in" svg:y2="0.14306in" draw:z-index="251646976" draw:id="id7" draw:style-name="a11" draw:name="Line 19" text:anchor-type="paragraph"><svg:title/><svg:desc/></draw:connector></text:span><text:span text:style-name="T19"><draw:custom-shape svg:x="3.41042in" svg:y="0.01736in" svg:width="0.17917in" svg:height="0.13889in" draw:z-index="251644928" draw:id="id8" draw:style-name="a12" draw:name="Rectangle 17" text:anchor-type="paragraph"><svg:title/><svg:desc/><text:p text:style-name="P20">是</text:p><draw:enhanced-geometry draw:type="non-primitive" svg:viewBox="0 0 21600 21600" draw:enhanced-path="M 0 0 L 21600 0 21600 21600 0 21600 Z N"/></draw:custom-shape></text:span></text:p>
      <text:p text:style-name="內文"><text:span text:style-name="T21"><draw:custom-shape svg:x="4.58472in" svg:y="0.15069in" svg:width="0.17917in" svg:height="0.13889in" draw:z-index="251653120" draw:id="id9" draw:style-name="a13" draw:name="Rectangle 25" text:anchor-type="paragraph"><svg:title/><svg:desc/><text:p text:style-name="P22">否</text:p><draw:enhanced-geometry draw:type="non-primitive" svg:viewBox="0 0 21600 21600" draw:enhanced-path="M 0 0 L 21600 0 21600 21600 0 21600 Z N"/></draw:custom-shape></text:span><text:span text:style-name="T23"><draw:custom-shape svg:x="5.02639in" svg:y="0.04583in" svg:width="0.24653in" svg:height="0.43056in" draw:z-index="251650048" draw:id="id10" draw:style-name="a14" draw:name="Rectangle 22" text:anchor-type="paragraph"><svg:title/><svg:desc/><text:p text:style-name="P24">退回需求單位補正</text:p><draw:enhanced-geometry draw:type="non-primitive" svg:viewBox="0 0 21600 21600" draw:enhanced-path="M 0 0 L 21600 0 21600 21600 0 21600 Z N"/></draw:custom-shape></text:span><text:span text:style-name="T25"><draw:custom-shape svg:x="2.02639in" svg:y="0.04583in" svg:width="1.25903in" svg:height="0.41875in" draw:z-index="251649024" draw:id="id11" draw:style-name="a15" draw:name="AutoShape 21" text:anchor-type="paragraph"><svg:title/><svg:desc/><text:p text:style-name="P26"><text:span text:style-name="T27">需求說明書及評選需知是否完備</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28"><draw:custom-shape svg:x="0.375in" svg:y="0.12222in" svg:width="0.65764in" svg:height="0.68681in" draw:z-index="251637760" draw:id="id12" draw:style-name="a16" draw:name="Rectangle 10" text:anchor-type="paragraph"><svg:title/><svg:desc/><text:p text:style-name="P29">招標前成立採購評選委員會訂定或審查招標文件之評選項目評選標準及評定方式</text:p><draw:enhanced-geometry draw:type="non-primitive" svg:viewBox="0 0 21600 21600" draw:enhanced-path="M 0 0 L 21600 0 21600 21600 0 21600 Z N"/></draw:custom-shape></text:span><text:span text:style-name="T30"><draw:connector draw:type="line" svg:x1="4.625in" svg:y1="0.22778in" svg:x2="4.80417in" svg:y2="0.22778in" draw:z-index="251654144" draw:id="id13" draw:style-name="a18" draw:name="Line 26" text:anchor-type="paragraph"><svg:title/><svg:desc/></draw:connector></text:span></text:p>
      <text:p text:style-name="P31"/>
      <text:p text:style-name="內文"><text:span text:style-name="T32"><draw:custom-shape svg:x="3.40139in" svg:y="0.17083in" svg:width="0.16667in" svg:height="0.13681in" draw:z-index="251657216" draw:id="id14" draw:style-name="a19" draw:name="Rectangle 29" text:anchor-type="paragraph"><svg:title/><svg:desc/><text:p text:style-name="P33">是</text:p><draw:enhanced-geometry draw:type="non-primitive" svg:viewBox="0 0 21600 21600" draw:enhanced-path="M 0 0 L 21600 0 21600 21600 0 21600 Z N"/></draw:custom-shape></text:span><text:span text:style-name="T34"><draw:connector draw:type="line" svg:x1="3.33958in" svg:y1="0.19028in" svg:x2="3.34027in" svg:y2="0.3125in" draw:z-index="251651072" draw:id="id15" draw:style-name="a21" draw:name="Line 23" text:anchor-type="paragraph"><svg:title/><svg:desc/></draw:connector></text:span></text:p>
      <text:p text:style-name="內文"><text:span text:style-name="T35"><draw:custom-shape svg:x="2.64028in" svg:y="0.21458in" svg:width="0.69028in" svg:height="0.16667in" draw:z-index="251655168" draw:id="id16" draw:style-name="a22" draw:name="Rectangle 27" text:anchor-type="paragraph"><svg:title/><svg:desc/><text:p text:style-name="P36"><text:span text:style-name="T37">製作招標文件</text:span></text:p><draw:enhanced-geometry draw:type="non-primitive" svg:viewBox="0 0 21600 21600" draw:enhanced-path="M 0 0 L 21600 0 21600 21600 0 21600 Z N"/></draw:custom-shape></text:span><text:span text:style-name="T38"><draw:connector draw:type="line" svg:x1="1.70625in" svg:y1="0.03889in" svg:x2="2.48542in" svg:y2="0.03889in" draw:z-index="251630592" draw:id="id17" draw:style-name="a23" draw:name="Line 3" text:anchor-type="paragraph"><svg:title/><svg:desc/></draw:connector></text:span></text:p>
      <text:p text:style-name="P39"/>
      <text:p text:style-name="內文"><text:span text:style-name="T40"><draw:custom-shape svg:x="3.46042in" svg:y="0.07431in" svg:width="0.16667in" svg:height="0.13681in" draw:z-index="251658240" draw:id="id18" draw:style-name="a24" draw:name="Rectangle 30" text:anchor-type="paragraph"><svg:title/><svg:desc/><text:p text:style-name="P41">是</text:p><draw:enhanced-geometry draw:type="non-primitive" svg:viewBox="0 0 21600 21600" draw:enhanced-path="M 0 0 L 21600 0 21600 21600 0 21600 Z N"/></draw:custom-shape></text:span><text:span text:style-name="T42"><draw:connector draw:type="line" svg:x1="3.35764in" svg:y1="0.06319in" svg:x2="3.35764in" svg:y2="0.18611in" draw:z-index="251648000" draw:id="id19" draw:style-name="a26" draw:name="Line 20" text:anchor-type="paragraph"><svg:title/><svg:desc/></draw:connector></text:span></text:p>
      <text:p text:style-name="內文"><text:span text:style-name="T43"><draw:custom-shape svg:x="4.66528in" svg:y="0.12431in" svg:width="0.17917in" svg:height="0.13889in" draw:z-index="251659264" draw:id="id20" draw:style-name="a27" draw:name="Rectangle 31" text:anchor-type="paragraph"><svg:title/><svg:desc/><text:p text:style-name="P44">否</text:p><draw:enhanced-geometry draw:type="non-primitive" svg:viewBox="0 0 21600 21600" draw:enhanced-path="M 0 0 L 21600 0 21600 21600 0 21600 Z N"/></draw:custom-shape></text:span><text:span text:style-name="T45"><draw:custom-shape svg:x="1.98472in" svg:y="0.08542in" svg:width="1.31875in" svg:height="0.39931in" draw:z-index="251656192" draw:id="id21" draw:style-name="a28" draw:name="AutoShape 28" text:anchor-type="paragraph"><svg:title/><svg:desc/><text:p text:style-name="P46"><text:span text:style-name="T47">簽陳總務處、會計室及校長核定</text:span></text:p><text:p text:style-name="P4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49"><draw:connector draw:type="line" svg:x1="5.72569in" svg:y1="0.22569in" svg:x2="5.72569in" svg:y2="1.12569in" draw:z-index="251678720" draw:id="id22" draw:style-name="a29" draw:name="Line 50" text:anchor-type="paragraph"><svg:title/><svg:desc/></draw:connector></text:span></text:p>
      <text:p text:style-name="內文"><text:span text:style-name="T50"><draw:connector draw:type="line" svg:x1="4.73889in" svg:y1="0in" svg:x2="5.21806in" svg:y2="0in" draw:z-index="251675648" draw:id="id23" draw:style-name="a30" draw:name="Line 47" text:anchor-type="paragraph"><svg:title/><svg:desc/></draw:connector></text:span></text:p>
      <text:p text:style-name="內文"><text:span text:style-name="T51"><draw:custom-shape svg:x="3.53056in" svg:y="0.10069in" svg:width="0.16667in" svg:height="0.13681in" draw:z-index="251664384" draw:id="id24" draw:style-name="a31" draw:name="Rectangle 36" text:anchor-type="paragraph"><svg:title/><svg:desc/><text:p text:style-name="P52">是</text:p><draw:enhanced-geometry draw:type="non-primitive" svg:viewBox="0 0 21600 21600" draw:enhanced-path="M 0 0 L 21600 0 21600 21600 0 21600 Z N"/></draw:custom-shape></text:span><text:span text:style-name="T53"><draw:connector draw:type="line" svg:x1="3.36597in" svg:y1="0.16875in" svg:x2="3.36666in" svg:y2="0.29167in" draw:z-index="251663360" draw:id="id25" draw:style-name="a33" draw:name="Line 35" text:anchor-type="paragraph"><svg:title/><svg:desc/></draw:connector></text:span><text:span text:style-name="T54"><draw:custom-shape svg:x="0.59444in" svg:y="0.09167in" svg:width="0.53889in" svg:height="0.14792in" draw:z-index="251639808" draw:id="id26" draw:style-name="a34" draw:name="Rectangle 12" text:anchor-type="paragraph"><svg:title/><svg:desc/><text:p text:style-name="P55">陳報教育部</text:p><draw:enhanced-geometry draw:type="non-primitive" svg:viewBox="0 0 21600 21600" draw:enhanced-path="M 0 0 L 21600 0 21600 21600 0 21600 Z N"/></draw:custom-shape></text:span></text:p>
      <text:p text:style-name="內文"><text:span text:style-name="T56"><draw:custom-shape svg:x="2.15139in" svg:y="0.17083in" svg:width="1.13889in" svg:height="0.26042in" draw:z-index="251660288" draw:id="id27" draw:style-name="a35" draw:name="Rectangle 32" text:anchor-type="paragraph"><svg:title/><svg:desc/><text:p text:style-name="P57">確定領、投標期限及開標時間刊登政府採購公告</text:p><draw:enhanced-geometry draw:type="non-primitive" svg:viewBox="0 0 21600 21600" draw:enhanced-path="M 0 0 L 21600 0 21600 21600 0 21600 Z N"/></draw:custom-shape></text:span><text:span text:style-name="T58"><draw:connector draw:type="line" svg:x1="1.74583in" svg:y1="0in" svg:x2="2.525in" svg:y2="0in" draw:z-index="251629568" draw:id="id28" draw:style-name="a36" draw:name="Line 2" text:anchor-type="paragraph"><svg:title/><svg:desc/></draw:connector></text:span></text:p>
      <text:p text:style-name="內文"><text:span text:style-name="T59"><draw:connector draw:type="line" svg:x1="4.88958in" svg:y1="0.13542in" svg:x2="4.58958in" svg:y2="0.13542in" draw:z-index="251681792" draw:id="id29" draw:style-name="a38" draw:name="Line 53" text:anchor-type="paragraph"><svg:title/><svg:desc/></draw:connector></text:span><text:span text:style-name="T60"><draw:connector draw:type="line" svg:x1="5.20833in" svg:y1="0.125in" svg:x2="5.20833in" svg:y2="0.24375in" draw:z-index="251680768" draw:id="id30" draw:style-name="a39" draw:name="Line 52" text:anchor-type="paragraph"><svg:title/><svg:desc/></draw:connector></text:span><text:span text:style-name="T61"><draw:custom-shape svg:x="0.69931in" svg:y="0.19722in" svg:width="0.47917in" svg:height="0.35903in" draw:z-index="251640832" draw:id="id31" draw:style-name="a40" draw:name="Rectangle 13" text:anchor-type="paragraph"><svg:title/><svg:desc/><text:p text:style-name="P62">開標前成立採購評選委員會</text:p><draw:enhanced-geometry draw:type="non-primitive" svg:viewBox="0 0 21600 21600" draw:enhanced-path="M 0 0 L 21600 0 21600 21600 0 21600 Z N"/></draw:custom-shape></text:span></text:p>
      <text:p text:style-name="內文"><text:span text:style-name="T63"><draw:custom-shape svg:x="4.65139in" svg:y="0.04583in" svg:width="0.16667in" svg:height="0.13681in" draw:z-index="251679744" draw:id="id32" draw:style-name="a41" draw:name="Rectangle 51" text:anchor-type="paragraph"><svg:title/><svg:desc/><text:p text:style-name="P64">是</text:p><draw:enhanced-geometry draw:type="non-primitive" svg:viewBox="0 0 21600 21600" draw:enhanced-path="M 0 0 L 21600 0 21600 21600 0 21600 Z N"/></draw:custom-shape></text:span><text:span text:style-name="T65"><draw:custom-shape svg:x="4.70625in" svg:y="0.13542in" svg:width="0.48889in" svg:height="0.71875in" draw:z-index="251673600" draw:id="id33" draw:style-name="a42" draw:name="AutoShape 45" text:anchor-type="paragraph"><svg:title/><svg:desc/><text:p text:style-name="P66"><text:span text:style-name="T67">簽陳是否續辦</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8"><draw:connector draw:type="line" svg:x1="3.34861in" svg:y1="0.21667in" svg:x2="3.3493in" svg:y2="0.33889in" draw:z-index="251662336" draw:id="id34" draw:style-name="a44" draw:name="Line 34" text:anchor-type="paragraph"><svg:title/><svg:desc/></draw:connector></text:span><text:span text:style-name="T69"><draw:frame draw:z-index="251632640" draw:id="id35" draw:style-name="a45" draw:name="Text Box 5" text:anchor-type="paragraph" svg:x="5.40139in" svg:y="0.04583in" svg:width="0.2in" svg:height="0.14028in" style:rel-width="scale" style:rel-height="scale"><draw:text-box><text:p text:style-name="P70">否</text:p></draw:text-box><svg:title/><svg:desc/></draw:frame></text:span></text:p>
      <text:p text:style-name="內文"><text:span text:style-name="T71"><draw:connector draw:type="line" svg:x1="1.71736in" svg:y1="0.06528in" svg:x2="2.49653in" svg:y2="0.06528in" draw:z-index="251667456" draw:id="id36" draw:style-name="a46" draw:name="Line 39" text:anchor-type="paragraph"><svg:title/><svg:desc/></draw:connector></text:span><text:span text:style-name="T72"><draw:custom-shape svg:x="2.32917in" svg:y="0.24097in" svg:width="0.95903in" svg:height="0.39931in" draw:z-index="251665408" draw:id="id37" draw:style-name="a47" draw:name="AutoShape 37" text:anchor-type="paragraph"><svg:title/><svg:desc/><text:p text:style-name="P73"><text:span text:style-name="T74">是否三家廠商以上投標</text:span></text:p><text:p text:style-name="P7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76"><draw:frame draw:z-index="251633664" draw:id="id38" draw:style-name="a48" draw:name="Text Box 6" text:anchor-type="paragraph" svg:x="3.52639in" svg:y="0.04583in" svg:width="0.2in" svg:height="0.14028in" style:rel-width="scale" style:rel-height="scale"><draw:text-box><text:p text:style-name="P77">是</text:p></draw:text-box><svg:title/><svg:desc/></draw:frame></text:span></text:p>
      <text:p text:style-name="內文"><text:span text:style-name="T78"><draw:frame draw:z-index="251638784" draw:id="id39" draw:style-name="a49" draw:name="Text Box 11" text:anchor-type="paragraph" svg:x="4.25347in" svg:y="0.0125in" svg:width="0.2in" svg:height="0.14028in" style:rel-width="scale" style:rel-height="scale"><draw:text-box><text:p text:style-name="P79">否</text:p></draw:text-box><svg:title/><svg:desc/></draw:frame></text:span></text:p>
      <text:p text:style-name="內文"><text:span text:style-name="T80"><draw:connector draw:type="line" svg:x1="4.33542in" svg:y1="0.15347in" svg:x2="4.51459in" svg:y2="0.15347in" draw:z-index="251677696" draw:id="id40" draw:style-name="a51" draw:name="Line 49" text:anchor-type="paragraph"><svg:title/><svg:desc/></draw:connector></text:span></text:p>
      <text:p text:style-name="P81"/>
      <text:p text:style-name="內文"><text:span text:style-name="T82"><draw:custom-shape svg:x="0.80903in" svg:y="0.22778in" svg:width="0.54514in" svg:height="0.48889in" draw:z-index="251684864" draw:id="id41" draw:style-name="a52" draw:name="Rectangle 56" text:anchor-type="paragraph"><svg:title/><svg:desc/><text:p text:style-name="P83">工作小組就投標廠商企劃書擬具初審意見</text:p><draw:enhanced-geometry draw:type="non-primitive" svg:viewBox="0 0 21600 21600" draw:enhanced-path="M 0 0 L 21600 0 21600 21600 0 21600 Z N"/></draw:custom-shape></text:span><text:span text:style-name="T84"><draw:connector draw:type="line" svg:x1="3.32222in" svg:y1="0.07222in" svg:x2="3.32291in" svg:y2="0.19514in" draw:z-index="251661312" draw:id="id42" draw:style-name="a54" draw:name="Line 33" text:anchor-type="paragraph"><svg:title/><svg:desc/></draw:connector></text:span><text:span text:style-name="T85"><draw:frame draw:z-index="251642880" draw:id="id43" draw:style-name="a55" draw:name="Text Box 15" text:anchor-type="paragraph" svg:x="3.52639in" svg:y="0.04583in" svg:width="0.2in" svg:height="0.14028in" style:rel-width="scale" style:rel-height="scale"><draw:text-box><text:p text:style-name="P86">是</text:p></draw:text-box><svg:title/><svg:desc/></draw:frame></text:span></text:p>
      <text:p text:style-name="內文"><text:span text:style-name="T87"><draw:connector draw:type="line" svg:x1="5.21805in" svg:y1="0.88473in" svg:x2="5.21736in" svg:y2="0.15556in" draw:z-index="251683840" draw:id="id44" draw:style-name="a57" draw:name="Line 55" text:anchor-type="paragraph"><svg:title/><svg:desc/></draw:connector></text:span><text:span text:style-name="T88"><draw:custom-shape svg:x="2.72361in" svg:y="0.10278in" svg:width="0.53889in" svg:height="0.14514in" draw:z-index="251666432" draw:id="id45" draw:style-name="a58" draw:name="Rectangle 38" text:anchor-type="paragraph"><svg:title/><svg:desc/><text:p text:style-name="P89">開標、審標</text:p><draw:enhanced-geometry draw:type="non-primitive" svg:viewBox="0 0 21600 21600" draw:enhanced-path="M 0 0 L 21600 0 21600 21600 0 21600 Z N"/></draw:custom-shape></text:span></text:p>
      <text:p text:style-name="內文"><text:span text:style-name="T90"><draw:connector draw:type="line" svg:x1="3.33125in" svg:y1="0.15764in" svg:x2="3.33125in" svg:y2="0.28056in" draw:z-index="251671552" draw:id="id46" draw:style-name="a60" draw:name="Line 43" text:anchor-type="paragraph"><svg:title/><svg:desc/></draw:connector></text:span></text:p>
      <text:p text:style-name="內文"><text:span text:style-name="T91"><draw:connector draw:type="line" svg:x1="2.61805in" svg:y1="0.00833in" svg:x2="1.95833in" svg:y2="0.00833in" draw:z-index="251685888" draw:id="id47" draw:style-name="a61" draw:name="Line 57" text:anchor-type="paragraph"><svg:title/><svg:desc/></draw:connector></text:span><text:span text:style-name="T92"><draw:custom-shape svg:x="2.27639in" svg:y="0.17083in" svg:width="1.07917in" svg:height="0.14653in" draw:z-index="251668480" draw:id="id48" draw:style-name="a62" draw:name="Rectangle 40" text:anchor-type="paragraph"><svg:title/><svg:desc/><text:p text:style-name="P93"><text:span text:style-name="T94">召開採購評選委員會評選</text:span></text:p><draw:enhanced-geometry draw:type="non-primitive" svg:viewBox="0 0 21600 21600" draw:enhanced-path="M 0 0 L 21600 0 21600 21600 0 21600 Z N"/></draw:custom-shape></text:span></text:p>
      <text:p text:style-name="P95"/>
      <text:p text:style-name="內文"><text:span text:style-name="T96"><draw:connector draw:type="line" svg:x1="3.33958in" svg:y1="-0.00278in" svg:x2="3.34027in" svg:y2="0.12014in" draw:z-index="251670528" draw:id="id49" draw:style-name="a64" draw:name="Line 42" text:anchor-type="paragraph"><svg:title/><svg:desc/></draw:connector></text:span></text:p>
      <text:p text:style-name="內文"><text:span text:style-name="T97"><draw:custom-shape svg:x="2.34236in" svg:y="0.03681in" svg:width="0.95903in" svg:height="0.39931in" draw:z-index="251672576" draw:id="id50" draw:style-name="a65" draw:name="AutoShape 44" text:anchor-type="paragraph"><svg:title/><svg:desc/><text:p text:style-name="P98"><text:span text:style-name="T99">評選結果簽陳首長核定</text:span></text:p><text:p text:style-name="P100"/><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01"><draw:frame draw:z-index="251634688" draw:id="id51" draw:style-name="a66" draw:name="Text Box 7" text:anchor-type="paragraph" svg:x="4.27917in" svg:y="0.04583in" svg:width="0.2in" svg:height="0.14375in" style:rel-width="scale" style:rel-height="scale"><draw:text-box><text:p text:style-name="P102">否</text:p></draw:text-box><svg:title/><svg:desc/></draw:frame></text:span></text:p>
      <text:p text:style-name="內文"><text:span text:style-name="T103"><draw:connector draw:type="line" svg:x1="4.34653in" svg:y1="0.18403in" svg:x2="4.76528in" svg:y2="0.18403in" draw:z-index="251682816" draw:id="id52" draw:style-name="a67" draw:name="Line 54" text:anchor-type="paragraph"><svg:title/><svg:desc/></draw:connector></text:span></text:p>
      <text:p text:style-name="P104"/>
      <text:p text:style-name="內文"><text:span text:style-name="T105"><draw:connector draw:type="line" svg:x1="3.33958in" svg:y1="0.12014in" svg:x2="3.34027in" svg:y2="0.24306in" draw:z-index="251669504" draw:id="id53" draw:style-name="a69" draw:name="Line 41" text:anchor-type="paragraph"><svg:title/><svg:desc/></draw:connector></text:span><text:span text:style-name="T106"><draw:frame draw:z-index="251641856" draw:id="id54" draw:style-name="a70" draw:name="Text Box 14" text:anchor-type="paragraph" svg:x="3.52639in" svg:y="0.04583in" svg:width="0.2in" svg:height="0.14028in" style:rel-width="scale" style:rel-height="scale"><draw:text-box><text:p text:style-name="P107">是</text:p></draw:text-box><svg:title/><svg:desc/></draw:frame></text:span></text:p>
      <text:p text:style-name="內文"><text:span text:style-name="T108"><draw:custom-shape svg:x="1.625in" svg:y="0.17083in" svg:width="1.61875in" svg:height="0.15764in" draw:z-index="251674624" draw:id="id55" draw:style-name="a71" draw:name="AutoShape 46" text:anchor-type="paragraph"><svg:title/><svg:desc/><text:p text:style-name="P109"><text:span text:style-name="T110">決標、訂約、履約、驗收、核銷結案</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1"/>
      <text:p text:style-name="P112"/>
      <text:p text:style-name="P113">二、作業要點：</text:p>
      <text:soft-page-break/>
      <text:p text:style-name="P114">以公開招標或選擇性招標辦理之異質性(由不同廠商所供應之工程、財務或勞務，於技術、品質、功能、效益、特性或商業條款等及不同廠商履約結果，有差異者<text:s/>)財物或勞務採購，不論採購金額大小，不宜以最低標方式辦理決標者，均得依採購法第52條第1項第3款規定以最有利標決標。其作業程序概述如下：</text:p>
      <text:p text:style-name="P115"><text:span text:style-name="T116">(</text:span><text:span text:style-name="T117">一</text:span><text:span text:style-name="T118">)</text:span><text:span text:style-name="T119">規劃</text:span><text:span text:style-name="T120">辦理</text:span><text:span text:style-name="T121">最有利標，應先逐案檢討確有不宜採最低標而宜採最有利標決標之具體事實及理由，填據「</text:span><text:span text:style-name="T122">機關</text:span><text:span text:style-name="T123">辦理財物採購前自我檢核表</text:span><text:span text:style-name="T124">」</text:span><text:span text:style-name="T125">，</text:span><text:span text:style-name="T126">簽報校長或其授權人員核定，且報經上級機關（教育部）核准後，方得辦理。已訂有明確規格或訂定規格並無困難之採購，均不宜採最有利標決標。</text:span></text:p>
      <text:p text:style-name="P127"><text:span text:style-name="T128">(</text:span><text:span text:style-name="T129">二</text:span><text:span text:style-name="T130">)</text:span><text:span text:style-name="T131">不論採購金額大小，於招標前均應逐案報上級機關（教育部）核准。未達公告金額之採購，建議改依中央機關未達公告金額採購招標辦法第</text:span><text:span text:style-name="T132">2</text:span><text:span text:style-name="T133">條第</text:span><text:span text:style-name="T134">1</text:span><text:span text:style-name="T135">項第</text:span><text:span text:style-name="T136">3</text:span><text:span text:style-name="T137">款以公開取得書面報價或企劃書，取最有利標精神擇最符合需要者議價、依序議價或比價，不必報上級機關（教育部）核准，不必成立採購評選委員會，程序可予簡化，作業更有效率，且達相同效果。</text:span></text:p>
      <text:p text:style-name="P138"><text:span text:style-name="T139">(</text:span><text:span text:style-name="T140">三</text:span><text:span text:style-name="T141">)</text:span><text:span text:style-name="T142">成立</text:span><text:span text:style-name="T143">採購</text:span><text:span text:style-name="T144">評選委員會</text:span></text:p>
      <text:p text:style-name="P145">1、成立時機及任務：</text:p>
      <text:p text:style-name="P146">(1)於擬定招標文件時即成立採購評選委員會，以便訂定或審定招標文件中之評選項目、評審標準及評定方式。本校就評審項目、配分及評定方式先預擬草案，再召開採購評選委員會議，討論確定後於招標文件載明。該委員會之其他任務包括：辦理廠商評選、協助本校解釋與評審標準、評選過程或評選結果有關之事項。採購評選委員會開會時，本校辦理評選作業之承辦人員(事務組織承辦採購之人員)全程出席，以便處理各種行政作業。</text:p>
      <text:p text:style-name="P147">(2)評選項目、評審標準及評定方式有前例或條件簡單者，得由本校自行訂定或審定，免於招標前成立採購評選委員會為之，但該委員會仍應於開標前成立。</text:p>
      <text:p text:style-name="P148">(3)於採購評選委員會成立時，一併成立3人以上之工作小組，協助採購評選委員會辦理與評選有關之作業，其成員由校長或其授權人員指定本校人員或專業人士擔任，且至少應有1人具有採購專業人員資格。</text:p>
      <text:p text:style-name="P149">2、組成：應由具有與採購案相關專門知識之人員5人至17人組成，其中外聘專家學者人數不得少於三分之一。召集人由本校內部人員擔任者，應由一級主管以上人員任之。</text:p>
      <text:p text:style-name="P150">3、本校遴聘外聘評選委員，應依「採購評選委員會組織準則第4條規定，並利用「最有利標標案管理系統」篩選建議名單或自專家學者資料庫遴聘專家學者；惟如確屬未能自該建議名單或自專家學者資料庫覓得適當人選者，得敘明理由，另行遴選後簽報校長或其授權人員核定，且經專家學者本人同意後，由校長聘兼之。所稱未能自該建議名<text:soft-page-break/>單或自專家學者資料庫覓得適當人選者，情形如下：</text:p>
      <text:p text:style-name="P151">(1)主管機關資訊系統提供之專家、學者不同意擔任委員。</text:p>
      <text:p text:style-name="P152">(2)前款同意擔任委員之專家、學者人數不敷需要。</text:p>
      <text:p text:style-name="P153">(3)第一款系統提供之專家、學者人數不敷需要。</text:p>
      <text:p text:style-name="P154">(4)第一款系統提供之專家、學者未能包括個案特性所需要者。</text:p>
      <text:p text:style-name="P155">4、採購評選委員會之委員為無給職，但符合「各機關學校出席費及稿費支給要點」規定者，仍得依該規定支給相關費用。聘請國外專家或學者來臺參與評選者，亦得依規定（各機關聘請國外顧問、專家及學者來臺工作期間支付費用最高標準表）支付相關費用。</text:p>
      <text:p text:style-name="P156">5、遴聘評選委員，不得為特定廠商利益而為遴選，並應考量其專業能力、是否公正無私、可配合投入案件審查之作業時間等。對於不同之採購案，應避免遴聘相同之專家、學者擔任委員。但無其他更合適者，不在此限。</text:p>
      <text:p text:style-name="P157">6、不得對評選委員明示或暗示特定屬意之廠商，或任何可能造成廠商於評選前與評選委員私下接觸之情形。</text:p>
      <text:p text:style-name="P158">7、委員會名單於開始評選前應予保密。但經該委員會全體委員同意於招標文件公告者，不在此限。該名單於評選出優勝廠商或最有利標後，應予解密；其經評選而無法評選出優勝廠商或最有利標致廢標者，亦同。</text:p>
      <text:p text:style-name="P159">8、於成立採購評選委員會通知委員派兼或聘兼事宜時，將「採購評選委員會委員須知」一併附於通知書中，讓所有委員瞭解工作內容、評分或評比方式，保密及利益迴避等相關規定。</text:p>
      <text:p text:style-name="P160">(四)訂定評選項目、配分及權重</text:p>
      <text:p text:style-name="P161">1、評選項目及子項之選定：</text:p>
      <text:p text:style-name="P162">(1)依最有利標評選辦法第5條、機關委託專業服務廠商評選及計費辦法第5條、機關委託技術服務廠商評選及計費辦法第7條、機關委託資訊服務廠商評選及計費辦法第7條及第8條、機關辦理設計競賽廠商評選及計費辦法第7條規定項目，視個案情形擇適合者訂定之。</text:p>
      <text:p text:style-name="P163">(2)評選項目及子項之配分或權重，應載明於招標文件。分段投標者，應載明於第1階段招標文件。</text:p>
      <text:p text:style-name="P164">(3)所擇定之評選項目及子項，應：</text:p>
      <text:p text:style-name="P165">A、與採購標的有關。</text:p>
      <text:p text:style-name="P166">B、與決定最有利標之目的有關。</text:p>
      <text:p text:style-name="P167">C、與分辨廠商差異有關。</text:p>
      <text:p text:style-name="P168">D、明確、合理及可行。</text:p>
      <text:p text:style-name="P169">E、不重複擇定子項。並不得以有利或不利於特定廠商為目的。</text:p>
      <text:p text:style-name="P170">(4)招標文件未訂明固定價格給付，而由廠商於投標文件載明標價者，應規定廠商於投標文件內詳列報價內容，並納入評選。招標文件已<text:soft-page-break/>訂明固定價格給付者，仍得規定廠商於投標文件內詳列組成該費用或費率之內容，並納入評選（所占比率或權重得低於20％）。</text:p>
      <text:p text:style-name="P171">(5)採固定價格給付者，宜於評選項目中增設「創意」或「廠商承諾額外給付本校情形」之項目，以避免得標廠商發生超額利潤。但廠商所提供之「創意」或「廠商承諾額外給付本校情形」內容，以與採購標的有關者為限。</text:p>
      <text:p text:style-name="P172">(6)廠商須報價者，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p>
      <text:p text:style-name="P173">2、適當之配分及權重</text:p>
      <text:p text:style-name="P174">(1)訂定評選項目及子項之配分或權重，應能適當反應該項目或子項之重要性。</text:p>
      <text:p text:style-name="P175">(2)評選項目及子項，依差異情形區分級距計分者，每一計分級距所代表之差異應明確；依廠商優劣情形計分者，優劣差異與計分高低應有合理之比例；計分應具客觀性，不得與採購目的無關，並不得以部分或全部投標廠商之投標文件內容為計分基準。採序位法評定最有利標者，其訂定評選項目及子項之序位評比方式，準用上述規定。</text:p>
      <text:p text:style-name="P176">(3)為利評選委員對廠商於各評選項目之表現為更深入之瞭解，得於招標文件規定評選時須由廠商辦理簡報及答詢，但應與評選項目有關；如將其列為評選項目之一者，所占配分或權重不得逾20％。</text:p>
      <text:p text:style-name="P177">(4)價格納入評分或評比者，其所占比率或權重，不得低於20％，且不得逾50％。</text:p>
      <text:p text:style-name="P178">(五)製作招標文件:</text:p>
      <text:p text:style-name="P179"><text:span text:style-name="T180">事務組依據需求單位或經評選委員會審定提供規格書或招標規範之製作招標文件。全份招標文件經會計室審核通過，陳請校長核定後，將全份招標文件刊登政府電子採購網進行公告，並印製招標文件供廠商領投標。</text:span></text:p>
      <text:p text:style-name="P181"><text:span text:style-name="T182">(</text:span><text:span text:style-name="T183">六</text:span><text:span text:style-name="T184">)</text:span><text:span text:style-name="T185">公告。</text:span></text:p>
      <text:p text:style-name="P186"><text:span text:style-name="T187">1</text:span><text:span text:style-name="T188">、</text:span><text:span text:style-name="T189">奉核後與主持人及需求單位訂定開標時間並修改招標文件之截標、開標時間及履約期限，透過政府電子採購網公告及電子領標。</text:span></text:p>
      <text:p text:style-name="P190">2、等標期依招標期限標準之規定辦理。</text:p>
      <text:p text:style-name="P191"><text:span text:style-name="T192">3</text:span><text:span text:style-name="T193">、</text:span><text:span text:style-name="T194">列印公告資料通知文書組</text:span><text:span text:style-name="T195">(</text:span><text:span text:style-name="T196">截標時間</text:span><text:span text:style-name="T197">)<text:s/></text:span><text:span text:style-name="T198">、出納組</text:span><text:span text:style-name="T199">(</text:span><text:span text:style-name="T200">截標時間及押標金金額</text:span><text:span text:style-name="T201">)</text:span><text:span text:style-name="T202">。</text:span></text:p>
      <text:p text:style-name="P203"><text:span text:style-name="T204">4</text:span><text:span text:style-name="T205">、發開標會議通知需求單位、</text:span><text:span text:style-name="T206">會計室之監辦人員</text:span><text:span text:style-name="T207">。</text:span></text:p>
      <text:p text:style-name="P208">(六)訂定底價：</text:p>
      <text:p text:style-name="P209">1、以不訂底價為原則。如有減價之必要，應預先於招標文件標示價格為得協商更改之項目，並於評定最有利標前，與廠商進行協商程序時洽<text:soft-page-break/>減之</text:p>
      <text:p text:style-name="P210">2、本校以不協商為原則，協商為例外。</text:p>
      <text:p text:style-name="P211">(七)開標：</text:p>
      <text:p text:style-name="P212">1、依招標文件規定辦理開標。</text:p>
      <text:p text:style-name="P213"><text:span text:style-name="T214">2</text:span><text:span text:style-name="T215">、</text:span><text:span text:style-name="T216">會計室之監辦人員監辦。</text:span></text:p>
      <text:p text:style-name="P217">3、資格、規格、押標金與標單一次投標不分段開標。資格標及押標金由採購承辦人審核，規格標由需求單位審核。</text:p>
      <text:p text:style-name="P218"><text:span text:style-name="T219">4</text:span><text:span text:style-name="T220">、開標時間應訂於召開評選委員會前</text:span><text:span text:style-name="T221">1-2</text:span><text:span text:style-name="T222">天，若標案複雜最長不宜超過</text:span><text:span text:style-name="T223">3</text:span><text:span text:style-name="T224">天</text:span><text:span text:style-name="T225">。</text:span></text:p>
      <text:p text:style-name="P226">(八)評選</text:p>
      <text:p text:style-name="P227">1、採購評選委員會會議，應有委員總額二分之一以上出席，其決議應經出席委員過半數之同意行之。出席委員中之外聘專家、學者人數應至少二人且不得少於出席委員人數之三分之一。會議進行中，出席委員人數不符合上揭規定者，議案不得提付表決。另委員有因故未能繼續擔任委員，致委員總額或專家、學者人數未達採購法第94條第1項關於人數之規定者，應另行遴選委員補足之。</text:p>
      <text:p text:style-name="P228">2、資格及規範合於招標文件規定者，始納入評選。工作小組應依據評選項目或採購評選委員會指定之項目，就受評廠商資料擬具初審意見，載明下列事項，連同廠商資料送該委員會供評選參考：</text:p>
      <text:p text:style-name="P229">(1)採購案名稱。</text:p>
      <text:p text:style-name="P230">(2)工作小組人員姓名、職稱及專長。</text:p>
      <text:p text:style-name="P231">(3)受評廠商於各評選項目所報內容是否符合招標文件規定。</text:p>
      <text:p text:style-name="P232">(4)受評廠商於各評選項目之差異性。再由該委員會開會，就招標文件規定之評選項目及配分或權重，確定評選結果，並依採購法第56條規定，依招標文件規定評定最有利標。</text:p>
      <text:p text:style-name="P233">3、採購評選委員會辦理廠商評選，應就各評選項目、受評廠商資料及工作小組初審意見，逐項討論後為之。</text:p>
      <text:p text:style-name="P234">4、評選時如規定廠商作簡報，不得利用簡報更改廠商投標文件內容。廠商另外提出變更或補充資料者，該資料應不納入評選。投標廠商未出席簡報及現場詢答者，不影響其投標文件之有效性。</text:p>
      <text:p text:style-name="P235">5、招標文件應載明最有利標或評選優勝廠商，係由採購評選委員會過半數決定，或由該委員會提具建議名單交由校長決定。如已訂定由評選委員會過半數之決定評定者，則校長不得變更該評選結果。</text:p>
      <text:p text:style-name="P236">6、依評選標準評分、評比，不以某一投標廠商之表現或取各廠商平均值作為比較各廠商優劣之評分、評比基礎。如因零分而視為不合格且不作為決標對象，應於招標文件載明。</text:p>
      <text:p text:style-name="P237">7、為避免參與評選廠商眾多，評選委員刻意予表現較佳廠商異常序位致影響評選結果之流弊，可於招標文件載明辦理評選時，逕將特定名次<text:soft-page-break/>以後之廠商予相同序位。</text:p>
      <text:p text:style-name="P238">8、投標文件考慮集中於本校辦理評選作業，避免攜出本校而有洩密疑慮，影響評選公正。</text:p>
      <text:p text:style-name="P239">9、出席之評選委員應全程參與，避免遲到早退，且應親自為之，不得由他人代理，且應參與評分（比）。</text:p>
      <text:p text:style-name="P240">10、工作小組向採購評選委員會提出之初審意見，可考慮以代號代替廠商名稱，以求評選作業之公正客觀。</text:p>
      <text:p text:style-name="P241">11、可規定廠商提出供評選之資料，不得出現廠商名稱或記號，但應於招標文件載明。例如可規定廠商提出之樣品不可出現廠商名稱或記號。</text:p>
      <text:p text:style-name="P242">12、不同評選委員之評選結果有明顯差異時，召集人應提交評選委員會議決或依評選委員會決議辦理複評；複評結果仍有明顯差異時，由評選委員會決議之。評選委員會或個別委員評選結果與工作小組初審意見有異，或不同評選委員之評選結果有明顯差異者，應提交評選委員會召集人處理，並列入會議紀錄。評選委員會評選結果明顯差異，可能態樣如下：</text:p>
      <text:p text:style-name="P243">(1)個別評選委員對廠商之評選結果，明顯異於其他委員。</text:p>
      <text:p text:style-name="P244">(2)個別評選委員對廠商於個別評選項目之評選結果，明顯異於其他委員。</text:p>
      <text:p text:style-name="P245">(3)評選委員會或個別委員評選結果與工作小組初審意見有異。</text:p>
      <text:p text:style-name="P246">13、採購評選委員會依前點規定，得作成下列議決或決議：</text:p>
      <text:p text:style-name="P247">(1)維持原評選結果</text:p>
      <text:p text:style-name="P248">(2)除去個別委員評選結果，重計評選結果。</text:p>
      <text:p text:style-name="P249">(3)廢棄原評選結果，重行提出評選結果。</text:p>
      <text:p text:style-name="P250">(4)無法評定最有利標。</text:p>
      <text:p text:style-name="P251">14、評選結果如有明顯差異，評選委員會應就明顯差異情形討論後，作成議決或決議，並載明於會議紀錄：</text:p>
      <text:p text:style-name="P252">(1)經討論結果無明顯差異情形者，維持原評選結果。</text:p>
      <text:p text:style-name="P253">(2)經討論有明顯差異情形者，得由有該情形之委員就相關評選項目辦理複評。如該委員拒不辦理複評或拒不出席會議，得視個案實際狀況依前條項第2款至第4款辦理。</text:p>
      <text:p text:style-name="P254">15、採購評選委員會委員自接獲評選有關資料之時起，不得就該採購案參加投標、作為投標廠商之分包廠商或擔任工作成員。其有違反者，應不決標予該廠商。所稱「工作成員」範圍，包含投標廠商之投標文件所述人力組織及參與或協助該採購案之相關人員均屬之。</text:p>
      <text:p text:style-name="P255">16、採購評選委員會之評選過程之作業，不適用監辦規定。</text:p>
      <text:p text:style-name="P256">17、為免採購評選委員疏於留意「採購評選委員會委員須知」之內容，致衍生評選爭議，造成評選不公之情形，於評選前對採購評選委員重<text:soft-page-break/>申「採購評選委員會委員須知」之內容。</text:p>
      <text:p text:style-name="P257">(九)協商</text:p>
      <text:p text:style-name="P258">1、評選結果無法評定最有利標時，得就原招標文件已標示得更改項目之內容，採行協商措施。原招標文件未標示得更改之項目者，不得採行協商措施，應予廢標。</text:p>
      <text:p text:style-name="P259">2、為利評選作業，可於招標文件規定那些評選項目之內容得於評選時協商更改。其採行協商措施者，應予參與協商之廠商依據協商結果，就協商項目於一定期間內修改該部分之投標文件重行遞送之機會。價格可依協商項目調整，並得為協商項目之一。招標文件列有得協商更改之項目者，除已標示固定金額或費率給付者外，價格必須為協商項目之一。如價格不合理，應於協商時通知減價。廠商重行遞送後，再進行綜合評選，綜合評選不得逾3次。協商時應個別洽廠商為之，避免洩漏該廠商資料。</text:p>
      <text:p text:style-name="P260">3、依採購法第57條採行協商措施時，參與協商之廠商依據協商結果重行遞送之投標文件，其有與協商無關或不受影響之項目者，該項目應不予評選，並以重行遞送前之內容為準。</text:p>
      <text:p text:style-name="P261">4、採行協商措施，應注意：</text:p>
      <text:p text:style-name="P262">(1)列出協商廠商之待協商項目，並指明其優點、缺點、錯誤或疏漏之處。</text:p>
      <text:p text:style-name="P263">(2)擬具協商程序。</text:p>
      <text:p text:style-name="P264">(3)參與協商人數之限制。</text:p>
      <text:p text:style-name="P265">(4)慎選協商場所。</text:p>
      <text:p text:style-name="P266">(5)執行保密措施。</text:p>
      <text:p text:style-name="P267">(6)與廠商個別進行協商。</text:p>
      <text:p text:style-name="P268">(7)不得將協商廠商投標文件內容、優缺點及評分，透漏於其他廠商。</text:p>
      <text:p text:style-name="P269">(8)協商應作成紀錄。</text:p>
      <text:p text:style-name="P270">5、採購評選委員會辦理第2次綜合評選時，其未參與第1次綜合評選之委員，不得參與。第3次綜合評選亦同。</text:p>
      <text:p text:style-name="P271">6、採購評選委員會辦理第2次綜合評選，應就廠商因協商而更改之項目重行評分（比），與其他未更改項目之原評分（比）結果，合併計算，以評定最有利標。第3次綜合評選亦同。</text:p>
      <text:p text:style-name="P272">7、協商程序得採「書面」或「書面加會議」方式為之。</text:p>
      <text:p text:style-name="P273"><text:span text:style-name="T274">(</text:span><text:span text:style-name="T275">十</text:span><text:span text:style-name="T276">)</text:span><text:span text:style-name="T277"><text:s/></text:span><text:span text:style-name="T278">決標</text:span><text:span text:style-name="T279">：</text:span></text:p>
      <text:p text:style-name="P280"><text:span text:style-name="T281">1</text:span><text:span text:style-name="T282">、</text:span><text:span text:style-name="T283">評選委員會評定</text:span><text:span text:style-name="T284">有利標後依行政院公共工程委員會</text:span><text:span text:style-name="T285">95</text:span><text:span text:style-name="T286">年</text:span><text:span text:style-name="T287">10</text:span><text:span text:style-name="T288">月</text:span><text:span text:style-name="T289">23</text:span><text:span text:style-name="T290">日工程企字第</text:span><text:span text:style-name="T291">09500409890</text:span><text:span text:style-name="T292">號規定，評選結果應簽報機關首長或其授權人員核定後決標。如已於招標文件訂明決標之固定金額或費率者，則以該金額或費率決標；非固定金額或費率者，以該最有利標廠商之報價或評選階段協商減價結果為決標價，不可於評定出最有利標後再以底價</text:span><text:soft-page-break/><text:span text:style-name="T293">或不訂底價方式強迫廠商減價。</text:span></text:p>
      <text:p text:style-name="P294"><text:span text:style-name="T295">2</text:span><text:span text:style-name="T296">、</text:span><text:span text:style-name="T297">辦理最有利標，應確定擬決標標的價格合理，無浪費公帑情形後，方得決定最有利標。</text:span></text:p>
      <text:p text:style-name="P298"><text:span text:style-name="T299">3</text:span><text:span text:style-name="T300">、</text:span><text:span text:style-name="T301">以公開招標或選擇性招標採最有利標決標辦理者，不得於評定最有利標後再洽該廠商議價。</text:span><text:span text:style-name="T302">如有洽減價之必要，應於招標文件中納入協商措施，俾於評選階段就價格進行協商。</text:span></text:p>
      <text:p text:style-name="P303">4、採購評選委員會依招標文件規定評選出優勝廠商，即代表該廠商投標文件內容已被接受，不應再強制要求廠商修正。如欲洽廠商修正，應於評選出優勝廠商前，利用採購法第56條、第57條規定之協商程序。</text:p>
      <text:p text:style-name="P304">5、對於採購評選委員會違反採購法之決議，不得接受；評選結果如有需評選委員會再予檢討者，得敘明意見及理由，將評選結果退回評選委員會；發現評選作業有足以影響採購公正之違法或不當行為者，應依採購法第48條第1項第2款規定不予開標決標。其涉及違法失職行為者，應依相關規定懲處。</text:p>
      <text:p text:style-name="P305"><text:span text:style-name="T306">6</text:span><text:span text:style-name="T307">、</text:span><text:span text:style-name="T308">決標後提供契約書稿予廠商製作契約書，廠商契約書製作完成後經事務組核對後將整份決標紀錄併同履約保證金影本呈核（需會會計室），用印完成後函送各單位〔廠商、文書組、需求單位及事務組</text:span><text:span text:style-name="T309">2</text:span><text:span text:style-name="T310">本</text:span><text:span text:style-name="T311">(</text:span><text:span text:style-name="T312">含會計室</text:span><text:span text:style-name="T313">1</text:span><text:span text:style-name="T314">本，核銷時一併送出）〕。</text:span></text:p>
      <text:p text:style-name="P315">(十一)決標後之資訊公開</text:p>
      <text:p text:style-name="P316">1、評定最有利標後，應於決標公告公布最有利標之標價及總評分或序位評比結果，並於主管機關之政府採購資訊網站公開下列資訊：</text:p>
      <text:p text:style-name="P317">(1)評選委員會全部委員姓名及職業。</text:p>
      <text:p text:style-name="P318">(2)評選委員會評定最有利標會議之出席委員姓名。</text:p>
      <text:p text:style-name="P319">對於不合於招標文件規定之廠商，通知其原因；對於合於招標文件規定但未得標之廠商，通知其最有利標廠商之標價與總評分或序位評比結果及該未得標廠商之總評分或序位評比結果。評選委員會之會議紀錄及於採購評選委員評選後彙總製作之總表，除涉及個別廠商之商業機密者外，投標廠商並得申請閱覽、抄寫、複印或攝影。各出席委員之評分或序位評比表，除法令另有規定外，應保守秘密，不得申請閱覽、抄寫、複印或攝影。另機關如因評選委員會無法評選出最有利標致「廢標」者，適用最有利標評選辦法第20條第2項及第3項規定，惟不適用同條第1項及第4項規定。</text:p>
      <text:p text:style-name="P320">2、採行協商措施之開標、投標、審標程序所應保密之內容，決標後應即解密。但有繼續保密之必要者，例如個別廠商投標文件內容，不在此限。</text:p>
      <text:p text:style-name="P321">3、公告金額以上之決標公告應登載最有利標之標價及總評分或序位評比結果。</text:p>
      <text:p text:style-name="P322"><text:span text:style-name="T323">4</text:span><text:span text:style-name="T324">、將採購評選委員評選後所彙整製作之總表併於決標結果之通知事項，</text:span><text:soft-page-break/><text:span text:style-name="T325">主動通知各投標廠商。</text:span></text:p>
      <text:p text:style-name="P326">(十一)履約管理：廠商應於履約期限內交貨安裝測試完成。</text:p>
      <text:p text:style-name="P327">(十二)驗收：<text:s/></text:p>
      <text:p text:style-name="P328">1、廠商於履約期限內先將履約項目送至需求單位安裝測試，合格後以書面提出驗收申請，會簽需求單位確認無誤。</text:p>
      <text:p text:style-name="P329">2、發驗收會議通知請保管組協驗及校長指定之監辦人員監驗。</text:p>
      <text:p text:style-name="P330">3、會驗單位由申購人(需為正式編制或校務基金聘用人員)與單位主管核章。</text:p>
      <text:p text:style-name="P331">4、主驗人員：由總務長或其授權人員核章。</text:p>
      <text:p text:style-name="P332">5、全份驗收文件包括：支出憑證粘存單、驗收紀錄及採購契約書（事務組收執）。</text:p>
      <text:p text:style-name="P333">(十三)結案：</text:p>
      <text:p text:style-name="P334">1、核銷全份文件裝訂次序如下：支出憑證粘存單併財產增加單（需求單位填寫）、保固保證金影本、驗收相關文件影本（驗收紀錄及相關簽案）、決標紀錄影本、招標文件影本（原簽或申購單）及契約書（會計室收執）。</text:p>
      <text:p text:style-name="P335"><text:span text:style-name="T336">2</text:span><text:span text:style-name="T337">、</text:span><text:span text:style-name="T338">影印全案留存事務組，全案正本送文書組歸檔</text:span><text:span text:style-name="T339">。</text:span></text:p>
      <text:p text:style-name="P340">(十四)其他</text:p>
      <text:p text:style-name="P341">1、對於最有利標之得標廠商，應督促其切實履行契約，不得任意變更。</text:p>
      <text:p text:style-name="P342">2、於招標文件建議廠商投標文件之裝釘、章節次序、頁數、紙張大小、份數、須分開裝釘之資料。</text:p>
      <text:p text:style-name="P343"><text:span text:style-name="T344">3</text:span><text:span text:style-name="T345">、可搭配採購法第</text:span><text:span text:style-name="T346">52</text:span><text:span text:style-name="T347">條第</text:span><text:span text:style-name="T348">1</text:span><text:span text:style-name="T349">項第</text:span><text:span text:style-name="T350">4</text:span><text:span text:style-name="T351">款採複數決標</text:span><text:span text:style-name="T352">(</text:span><text:span text:style-name="T353">採購法施行細則第</text:span><text:span text:style-name="T354">65</text:span><text:span text:style-name="T355">條</text:span><text:span text:style-name="T356">)</text:span><text:span text:style-name="T357">予</text:span><text:span text:style-name="T358">2</text:span><text:span text:style-name="T359">家以上之廠商。</text:span></text:p>
      <text:p text:style-name="內文"><text:span text:style-name="T360">三、評選優勝廠商之方式</text:span><text:span text:style-name="T361">：</text:span></text:p>
      <text:p text:style-name="P362">(一)採總評分法評定最有利標之三種方式</text:p>
      <text:p text:style-name="P363"><text:span text:style-name="T364">1</text:span><text:span text:style-name="T365">、價格</text:span><text:span text:style-name="T366">納入</text:span><text:span text:style-name="T367">評分：以總評分最高，且經評選委員會過半數之決定者為最有利標。招標文件可訂定總滿分之合格分數，並規定未達合格分數者，即不得列為協商及決標對象。評選委員對於價格之給分，應考量該價格相對於所提</text:span><text:span text:style-name="T368">供標的之合理性，以決定其得分，而非僅與其他廠商之報價相較而決定其得分。</text:span></text:p>
      <text:p text:style-name="P369">2、價格不納入評分：綜合考量廠商之總評分及價格，以整體表現經評選委員會過半數之決定最優者為最有利標。招標文件可訂明總滿分之合格分數，並規定未達合格分數者，不得列為協商及決標對象。</text:p>
      <text:p text:style-name="P370">3、固定價格給付：依招標文件載明之固定價格給付，以總評分最高，且經評選委員會過半數之決定者為最有利標。招標文件可訂明總滿分之合格分數，並規定未達合格分數者，不得列為協商及決標對象。</text:p>
      <text:p text:style-name="P371">(二)採評分單價法評定最有利標之方式</text:p>
      <text:p text:style-name="P372">價格不納入評分，以價格除以總評分得出之商數最低，且經評選委員會<text:soft-page-break/>過半數之決定者為最有利標。</text:p>
      <text:p text:style-name="P373">(三)採序位法評定最有利標之3種方式(本校評選以此為原則其他方式為例外)</text:p>
      <text:p text:style-name="P374">1、價格納入評比：以序位第1，且經評選委員會過半數之決定者為最有利標。招標文件可訂定評比結果不合格的情形，並規定未達合格分數者，即不得列為協商及決標對象。評選委員對於價格之評比，應考量該價格相對於所提供標的之合理性，以決定其評比結果，而非與其他廠商之報價相較而決定其評比結果。評選委員辦理序位評比，應就各評選項目分別評分後予以加總，並依加總分數高低轉換為序位。評選委員各評選項目之分項評分加總轉換為序位後，應彙整合計各廠商之序位，以合計值最低者為序位第一。</text:p>
      <text:p text:style-name="P375">2、價格不納入評比：綜合考量廠商之評比及價格，以整體表現經評選委員會過半數之決定序位第1者為最有利標。招標文件可訂定評比結果不合格的情形，並規定未達合格分數者，即不得列為協商及決標對象。</text:p>
      <text:p text:style-name="P376">3、固定價格給付：依招標文件載明之固定價格給付，以序位第1，且經評選委員會過半數之決定者為最有利標。招標文件可訂定評比結果不合格的情形，並規定未達合格分數者，即不得列為協商及決標對象。</text:p>
      <text:p text:style-name="P377">(四)採分階段辦理評選及淘汰不合格廠商</text:p>
      <text:p text:style-name="P378">1、如有分階段篩選廠商家數之需要者，得依最有利標評選辦法第11條第2項採行分階段辦理評選及淘汰不合格廠商，亦即於招標文件明定第1階段及格分數，未達及格分數者，不予納入第2階段評選，惟不得就分數或權重較低之階段先行評選。</text:p>
      <text:p text:style-name="P379">2、依最有利標評選辦法第11條第2項採行分階段辦理評選者，其第2階段之評選項目，不與第1階段之評選項目相同。</text:p>
      <text:p text:style-name="P380"/>
      <text:p text:style-name="P381"><text:s/></text:p>
      <text:p text:style-name="P382"/>
      <text:p text:style-name="P383"><text:s/></text:p>
      <text:p text:style-name="P384"/>
      <text:p text:style-name="P3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 svg:viewBox="0 0 20 30" svg:d="m10 0-10 30h20z"/>
    <draw:marker draw:name="a17" svg:viewBox="0 0 20 30" svg:d="m10 0-10 30h20z"/>
    <draw:marker draw:name="a6" svg:viewBox="0 0 20 30" svg:d="m10 0-10 30h20z"/>
    <draw:marker draw:name="a25" svg:viewBox="0 0 20 30" svg:d="m10 0-10 30h20z"/>
    <draw:marker draw:name="a32" svg:viewBox="0 0 20 30" svg:d="m10 0-10 30h20z"/>
    <draw:marker draw:name="a8" svg:viewBox="0 0 20 30" svg:d="m10 0-10 30h20z"/>
    <draw:marker draw:name="a37" svg:viewBox="0 0 20 30" svg:d="m10 0-10 30h20z"/>
    <draw:marker draw:name="a43" svg:viewBox="0 0 20 30" svg:d="m10 0-10 30h20z"/>
    <draw:marker draw:name="a50" svg:viewBox="0 0 20 30" svg:d="m10 0-10 30h20z"/>
    <draw:marker draw:name="a53" svg:viewBox="0 0 20 30" svg:d="m10 0-10 30h20z"/>
    <draw:marker draw:name="a56" svg:viewBox="0 0 20 30" svg:d="m10 0-10 30h20z"/>
    <draw:marker draw:name="a63" svg:viewBox="0 0 20 30" svg:d="m10 0-10 30h20z"/>
    <draw:marker draw:name="a59" svg:viewBox="0 0 20 30" svg:d="m10 0-10 30h20z"/>
    <draw:marker draw:name="a68" svg:viewBox="0 0 20 30" svg:d="m10 0-10 30h20z"/>
    <draw:marker draw:name="a10"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86PC</meta:initial-creator>
    <dc:creator>梓嫺 陳</dc:creator>
    <meta:creation-date>2021-08-12T03:30:00Z</meta:creation-date>
    <dc:date>2021-08-12T03:30:00Z</dc:date>
    <meta:template xlink:href="Normal" xlink:type="simple"/>
    <meta:editing-cycles>2</meta:editing-cycles>
    <meta:editing-duration>PT0S</meta:editing-duration>
    <meta:document-statistic meta:page-count="10" meta:paragraph-count="16" meta:word-count="1232" meta:character-count="8245" meta:row-count="58" meta:non-whitespace-character-count="7029"/>
  </office:meta>
</office:document-meta>
</file>