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cm" table:align="center" style:writing-mode="lr-tb"/>
    </style:style>
    <style:style style:name="表格1.A" style:family="table-column">
      <style:table-column-properties style:column-width="3.635cm"/>
    </style:style>
    <style:style style:name="表格1.B" style:family="table-column">
      <style:table-column-properties style:column-width="12.564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01cm" fo:keep-together="always"/>
    </style:style>
    <style:style style:name="表格1.4" style:family="table-row">
      <style:table-row-properties style:min-row-height="1.256cm" fo:keep-together="always"/>
    </style:style>
    <style:style style:name="表格1.5" style:family="table-row">
      <style:table-row-properties style:min-row-height="1.566cm" fo:keep-together="always"/>
    </style:style>
    <style:style style:name="表格2" style:family="table">
      <style:table-properties style:width="16.2cm" table:align="center" style:writing-mode="lr-tb"/>
    </style:style>
    <style:style style:name="表格2.A" style:family="table-column">
      <style:table-column-properties style:column-width="3.635cm"/>
    </style:style>
    <style:style style:name="表格2.B" style:family="table-column">
      <style:table-column-properties style:column-width="12.564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201cm" fo:keep-together="always"/>
    </style:style>
    <style:style style:name="表格2.4" style:family="table-row">
      <style:table-row-properties style:min-row-height="1.184cm" fo:keep-together="always"/>
    </style:style>
    <style:style style:name="表格2.5" style:family="table-row">
      <style:table-row-properties style:min-row-height="1.566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.199cm" fo:line-height="0.706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.199cm" fo:line-height="0.706cm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.199cm" fo:line-height="0.6cm" fo:text-indent="0cm" style:auto-text-indent="false">
        <style:tab-stops>
          <style:tab-stop style:position="1.2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margin-left="0.459cm" fo:margin-right="0.199cm" fo:line-height="0.6cm" fo:text-indent="-0.459cm" style:auto-text-indent="false">
        <style:tab-stops>
          <style:tab-stop style:position="1.2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2.297cm" fo:margin-right="1cm" fo:line-height="0.423cm" fo:text-align="justify" style:justify-single-word="false" fo:text-indent="-1.662cm" style:auto-text-indent="false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0cm" fo:margin-top="0.318cm" fo:margin-bottom="0.318cm" loext:contextual-spacing="false" fo:text-indent="0.99cm" style:auto-text-indent="false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line-height="25%" fo:text-indent="0.564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11" style:family="paragraph" style:parent-style-name="Standard">
      <style:paragraph-properties fo:margin-left="2.117cm" fo:margin-right="1cm" fo:line-height="0.423cm" fo:text-align="justify" style:justify-single-word="false" fo:text-indent="-1.482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line-height="0.423cm" fo:text-indent="0.494cm" style:auto-text-indent="false" style:snap-to-layout-grid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top="0.191cm" fo:margin-bottom="0.191cm" loext:contextual-spacing="false"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1cm" fo:margin-right="1cm" fo:line-height="0.706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margin-top="0.191cm" fo:margin-bottom="0.191cm" loext:contextual-spacing="false"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size-complex="20pt"/>
    </style:style>
    <style:style style:name="P16" style:family="paragraph" style:parent-style-name="Standard">
      <style:paragraph-properties fo:margin-left="2.409cm" fo:margin-right="1cm" fo:line-height="0.423cm" fo:text-align="justify" style:justify-single-word="false" fo:text-indent="-0.326cm" style:auto-text-indent="false" style:snap-to-layout-grid="false">
        <style:tab-stops>
          <style:tab-stop style:position="1.27cm"/>
        </style:tab-stops>
      </style:paragraph-properties>
      <style:text-properties officeooo:paragraph-rsid="0016bb52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-complex="標楷體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name-asian="標楷體" style:font-size-asian="11pt" style:language-asian="zh" style:country-asian="HK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fo:color="#000080" fo:font-size="11pt" style:font-name-asian="標楷體" style:font-size-asian="11pt" style:font-size-complex="11pt"/>
    </style:style>
    <style:style style:name="T11" style:family="text">
      <style:text-properties fo:color="#000080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2" style:family="text">
      <style:text-properties fo:color="#000080" fo:font-size="11pt" style:font-name-asian="標楷體1" style:font-size-asian="11pt" style:font-size-complex="11pt"/>
    </style:style>
    <style:style style:name="T13" style:family="text">
      <style:text-properties fo:color="#000080" fo:font-size="11pt" style:font-name-asian="標楷體1" style:font-size-asian="11pt" style:language-asian="zh" style:country-asian="HK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北藝術大學零用金借支單</text:p>
      <text:p text:style-name="P1"><text:span text:style-name="T4"><text:s text:c="9"/></text:span>　　年　　月　　日 <text:s text:c="8"/>預借編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4">借 <text:s text:c="14"/>款 <text:s text:c="14"/>人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姓 <text:s text:c="2"/>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支出事由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核銷日期 <text:s/></text:p>
          </table:table-cell>
          <table:table-cell table:style-name="表格1.A1" office:value-type="string">
            <text:p text:style-name="P6"><text:span text:style-name="T4">□</text:span>可於3日內檢據核銷。</text:p>
            <text:p text:style-name="P7"><text:span text:style-name="T4">□</text:span>無法於3日內檢據核銷，請准予　　　年　　月　　日前辦理。</text:p>
          </table:table-cell>
        </table:table-row>
        <table:table-row table:style-name="表格1.5">
          <table:table-cell table:style-name="表格1.A2" office:value-type="string">
            <text:p text:style-name="P3">借支金額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><text:span text:style-name="T3">備註：</text:span><text:span text:style-name="T5">1.限</text:span><text:span text:style-name="T6">未達一萬元</text:span><text:span text:style-name="T5">借支使用；請於</text:span><text:span text:style-name="T10">三日前</text:span><text:span text:style-name="T5">事先聯繫出納組，以利控管及備妥預借款，</text:span><text:span text:style-name="T9">各單位應自借款當日起於</text:span><text:span text:style-name="T11">三日內</text:span><text:span text:style-name="T9">辦理核銷</text:span><text:span text:style-name="T5">，</text:span><text:span text:style-name="T7">若情況特殊無法依限核銷，應敍明具體事由並訂定核銷期限,</text:span><text:span text:style-name="T8">並依所定日期</text:span><text:span text:style-name="T7">辦理。</text:span></text:p>
      <text:p text:style-name="P16"><text:span text:style-name="T5">2.核銷時受款人指定為本校零用金管理人</text:span><text:span text:style-name="T12">鄒</text:span><text:span text:style-name="T13">宜君</text:span><text:span text:style-name="T5">；如前帳尚未核銷於零用金調度整體考量，出納組得另行評估預借額度（本單乙式兩聯，由借款單位及出納組各留存乙份備查）。</text:span></text:p>
      <text:p text:style-name="P9"><text:span text:style-name="T2">借款單位主管： <text:s text:c="2"/></text:span><text:span text:style-name="T1"><text:s text:c="18"/></text:span><text:span text:style-name="T2">出納組：</text:span></text:p>
      <text:p text:style-name="P10"/>
      <text:p text:style-name="P13">國立臺北藝術大學零用金借支單</text:p>
      <text:p text:style-name="P1"><text:span text:style-name="T4"><text:s text:c="9"/></text:span>　　年　　月　　日 <text:s text:c="8"/>預借編號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借 <text:s text:c="14"/>款 <text:s text:c="14"/>人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姓 <text:s text:c="2"/>名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2">支出事由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2">核銷日期</text:p>
          </table:table-cell>
          <table:table-cell table:style-name="表格2.A1" office:value-type="string">
            <text:p text:style-name="P6"><text:span text:style-name="T4">□</text:span>可於3日內檢據核銷。</text:p>
            <text:p text:style-name="P7"><text:span text:style-name="T4">□</text:span>無法於3日內檢據核銷，請准予　　　年　　月　　日前辦理。</text:p>
          </table:table-cell>
        </table:table-row>
        <table:table-row table:style-name="表格2.5">
          <table:table-cell table:style-name="表格2.A2" office:value-type="string">
            <text:p text:style-name="P3">借支金額</text:p>
          </table:table-cell>
          <table:table-cell table:style-name="表格2.A1" office:value-type="string">
            <text:p text:style-name="P4"/>
          </table:table-cell>
        </table:table-row>
      </table:table>
      <text:p text:style-name="P8"><text:span text:style-name="T3">備註：</text:span><text:span text:style-name="T5">1.限</text:span><text:span text:style-name="T6">未達一萬元</text:span><text:span text:style-name="T5">借支使用；請於</text:span><text:span text:style-name="T10">三日前</text:span><text:span text:style-name="T5">事先聯繫出納組，以利控管及備妥預借款，</text:span><text:span text:style-name="T9">各單位應自借款當日起於</text:span><text:span text:style-name="T11">三日內</text:span><text:span text:style-name="T9">辦理核銷</text:span><text:span text:style-name="T5">，</text:span><text:span text:style-name="T7">若情況特殊無法依限核銷，應敍明具體事由並訂定核銷期限,</text:span><text:span text:style-name="T8">並依所定日期</text:span><text:span text:style-name="T7">辦理。</text:span></text:p>
      <text:p text:style-name="P16"><text:span text:style-name="T5">2.核銷時受款人指定為本校零用金管理人</text:span><text:span text:style-name="T12">鄒</text:span><text:span text:style-name="T13">宜君</text:span><text:span text:style-name="T5">；如前帳尚未核銷於零用金調度整體考量，出納組得另行評估預借額度（本單乙式兩聯，由借款單位及出納組各留存乙份備查）。</text:span></text:p>
      <text:p text:style-name="P11"/>
      <text:p text:style-name="P12"><text:span text:style-name="T2">借款單位主管：</text:span><text:span text:style-name="T1"> <text:s text:c="20"/></text:span><text:span text:style-name="T2">出納組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63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北 藝 術 大 學</dc:title>
    <dc:subject/>
    <meta:keyword/>
    <dc:description/>
    <meta:initial-creator>user</meta:initial-creator>
    <meta:creation-date>2020-03-27T09:32:00</meta:creation-date>
    <dc:date>2021-11-02T18:16:05.230000000</dc:date>
    <meta:print-date>2008-07-29T15:51:00</meta:print-date>
    <meta:editing-cycles>5</meta:editing-cycles>
    <meta:generator>NDC_ODF_Application_Tools/2.0.4$Windows_X86_64 LibreOffice_project/ace8b54cb4771cd6636f2ccb1aac7c9dad875112</meta:generator>
    <meta:editing-duration>PT1M1S</meta:editing-duration>
    <meta:document-statistic meta:table-count="2" meta:image-count="0" meta:object-count="0" meta:page-count="1" meta:paragraph-count="24" meta:word-count="510" meta:character-count="686" meta:non-whitespace-character-count="514"/>
  </office:meta>
</office:document-meta>
</file>